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fo:margin-left="-0.0972in" fo:margin-right="-0.0972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fo:font-size="23pt" style:font-size-asian="23pt" style:font-size-complex="23pt"/>
    </style:style>
    <style:style style:name="P5" style:parent-style-name="內文" style:family="paragraph">
      <style:text-properties style:font-name-asian="標楷體"/>
    </style:style>
    <style:style style:name="T6" style:parent-style-name="預設段落字型" style:family="text">
      <style:text-properties style:font-name-asian="標楷體" fo:font-weight="bold" style:font-weight-asian="bold" fo:color="#000000" fo:font-size="23pt" style:font-size-asian="23pt" style:font-size-complex="23pt"/>
    </style:style>
    <style:style style:name="T7" style:parent-style-name="預設段落字型" style:family="text">
      <style:text-properties style:font-name-asian="標楷體" fo:font-weight="bold" style:font-weight-asian="bold" fo:color="#000000" fo:font-size="23pt" style:font-size-asian="23pt" style:font-size-complex="23pt"/>
    </style:style>
    <style:style style:name="T8" style:parent-style-name="預設段落字型" style:family="text">
      <style:text-properties style:font-name-asian="標楷體" fo:font-weight="bold" style:font-weight-asian="bold" fo:color="#000000" fo:font-size="23pt" style:font-size-asian="23pt" style:font-size-complex="23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margin-top="0.0833in" fo:margin-bottom="0.0416in" fo:line-height="150%"/>
      <style:text-properties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margin-bottom="0.0416in" fo:line-height="150%"/>
      <style:text-properties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150%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line-height="150%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line-height="150%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line-height="150%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line-height="150%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margin-top="0.0833in" fo:line-height="150%"/>
      <style:text-properties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style:snap-to-layout-grid="false" fo:margin-top="0.0833in" fo:line-height="150%"/>
      <style:text-properties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fo:margin-top="0.0833in" fo:line-height="200%"/>
      <style:text-properties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200%" fo:text-indent="1.1111in"/>
      <style:text-properties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200%" fo:text-indent="1.1111in"/>
      <style:text-properties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200%" fo:text-indent="1.1111in"/>
      <style:text-properties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style:snap-to-layout-grid="false" fo:margin-top="0.0694in" fo:margin-bottom="0.0694in" fo:line-height="150%"/>
      <style:text-properties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200%"/>
      <style:text-properties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200%"/>
      <style:text-properties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style:snap-to-layout-grid="false" fo:text-align="center" fo:margin-top="0.0833in" fo:line-height="150%"/>
      <style:text-properties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style:snap-to-layout-grid="false" fo:text-align="center" fo:margin-top="0.0833in" fo:line-height="150%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5408" draw:id="id0" draw:style-name="a1" draw:name="文字方塊 2" text:anchor-type="paragraph" svg:x="-0.29583in" svg:y="-0.37917in" svg:width="0.78333in" svg:height="0.36528in" style:rel-width="scale" style:rel-height="scale"><draw:text-box><text:p text:style-name="P5">附件3<text:s/></text:p></draw:text-box><svg:title/><svg:desc/></draw:frame></text:span><text:span text:style-name="T6">國立陽明交通大學</text:span><text:span text:style-name="T7">碩</text:span><text:span text:style-name="T8">士學位論文審定同意書</text:span><text:span text:style-name="T9"><text:s/></text:span></text:p>
      <text:p text:style-name="P10">__________________________研究所<text:s/>_____________君</text:p>
      <text:p text:style-name="P11">所提之論文</text:p>
      <text:p text:style-name="P12"><text:span text:style-name="T13">題目：</text:span><text:span text:style-name="T14">(</text:span><text:span text:style-name="T15">中文</text:span><text:span text:style-name="T16">) <text:s text:c="51"/></text:span></text:p>
      <text:p text:style-name="P17"><text:span text:style-name="T18"><text:s text:c="6"/></text:span><text:span text:style-name="T19"><text:s text:c="57"/></text:span></text:p>
      <text:p text:style-name="P20"><text:span text:style-name="T21"><text:s text:c="6"/></text:span><text:span text:style-name="T22">(</text:span><text:span text:style-name="T23">英文</text:span><text:span text:style-name="T24">) <text:s text:c="51"/></text:span></text:p>
      <text:p text:style-name="P25"><text:span text:style-name="T26"><text:s text:c="6"/></text:span><text:span text:style-name="T27"><text:s text:c="57"/></text:span></text:p>
      <text:p text:style-name="P28"><text:span text:style-name="T29"><text:s text:c="6"/></text:span><text:span text:style-name="T30"><text:s text:c="57"/></text:span></text:p>
      <text:p text:style-name="P31">經學位考試委員會審查通過，特此證明。</text:p>
      <text:p text:style-name="P32">學位考試委員會<text:s/>(簽名)<text:s/>　<text:s text:c="12"/>　<text:s/></text:p>
      <text:p text:style-name="P33">口試委員：__________________(召集人) _____________________<text:s/></text:p>
      <text:p text:style-name="P34">__________________ <text:s text:c="8"/>_____________________<text:s/></text:p>
      <text:p text:style-name="P35">__________________ <text:s text:c="8"/>______________________<text:s/></text:p>
      <text:p text:style-name="P36">__________________ <text:s text:c="8"/>______________________<text:s/></text:p>
      <text:p text:style-name="P37">論文已完成修改</text:p>
      <text:p text:style-name="P38">指導教授　___________________ (簽名)</text:p>
      <text:p text:style-name="P39">所<text:s text:c="4"/>長　___________________ (簽名)</text:p>
      <text:p text:style-name="P40"/>
      <text:p text:style-name="P41"><text:span text:style-name="T42">中華民國</text:span><text:span text:style-name="T43"><text:s text:c="2"/>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華康中楷體" style:font-name-complex="Times New Roman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華康中楷體" style:font-name-complex="Times New Roman" style:letter-kerning="false" fo:font-size="10pt" style:font-size-asian="10pt" style:font-size-complex="10pt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華康中楷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清單段落字元" style:display-name="清單段落 字元" style:family="text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weight="bold" style:font-weight-asian="bold" style:font-weight-complex="bold"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巫惠屏</meta:initial-creator>
    <dc:creator>USER</dc:creator>
    <meta:creation-date>2023-08-02T01:22:00Z</meta:creation-date>
    <dc:date>2023-08-02T01:22:00Z</dc:date>
    <meta:print-date>2023-08-02T01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4" meta:row-count="5" meta:non-whitespace-character-count="617"/>
  </office:meta>
</office:document-meta>
</file>