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﹑" svg:font-family="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1.2111in"/>
    </style:style>
    <style:style style:name="TableColumn23" style:family="table-column">
      <style:table-column-properties style:column-width="6.1319in"/>
    </style:style>
    <style:style style:name="Table21" style:family="table">
      <style:table-properties style:width="7.34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1048in" fo:text-inden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1048in" fo:text-inden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indent="0.1666in"/>
      <style:text-properties style:font-name="標楷體" style:font-name-asian="標楷體"/>
    </style:style>
    <style:style style:name="P33" style:parent-style-name="內文" style:family="paragraph">
      <style:paragraph-properties fo:text-indent="0.1666in"/>
      <style:text-properties style:font-name="標楷體" style:font-name-asian="標楷體"/>
    </style:style>
    <style:style style:name="P34" style:parent-style-name="內文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105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105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105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1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P114" style:parent-style-name="內文" style:family="paragraph">
      <style:paragraph-properties style:snap-to-layout-grid="false" fo:margin-left="0.105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5215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margin-left="0.5215in" fo:text-indent="-0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5215in" fo:text-indent="-0.41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inden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vertical-align="baseline" style:line-height-at-least="0.25in" fo:text-inden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vertical-align="baseline" style:line-height-at-least="0.25in" fo:text-inden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style:vertical-align="baseline" style:line-height-at-least="0.25in" fo:text-indent="0.1666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客家</text:span><text:span text:style-name="T7">社會與文化</text:span><text:span text:style-name="T8">碩士在職專班</text:span><text:span text:style-name="T9"><text:s/></text:span><text:span text:style-name="T10">畢業</text:span><text:span text:style-name="T11">口試</text:span><text:span text:style-name="T12">須知</text:span></text:p>
      <text:p text:style-name="P13"><text:s text:c="62"/><text:span text:style-name="T14">1</text:span><text:span text:style-name="T15">1</text:span><text:span text:style-name="T16">2</text:span><text:span text:style-name="T17">年</text:span><text:span text:style-name="T18">0</text:span><text:span text:style-name="T19">3</text:span><text:span text:style-name="T20">月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口試前三星期</text:p>
          </table:table-cell>
          <table:table-cell table:style-name="TableCell27">
            <text:p text:style-name="內文"><text:span text:style-name="T28"></text:span><text:span text:style-name="T29"><text:s/>備齊下列資料並請指導教授簽名後向專班辦公室提出申請。</text:span></text:p>
            <text:p text:style-name="P30">（1）口試申請表（請用電腦打字）</text:p>
            <text:p text:style-name="P31">（2）歷年成績單（向註冊組申請）</text:p>
            <text:p text:style-name="P32">（3）論文口試推薦書一份（請用電腦打字）</text:p>
            <text:p text:style-name="P33">（4）口試委員名冊一份（請用電腦打字）</text:p>
            <text:p text:style-name="P34"><text:span text:style-name="T35">（</text:span><text:span text:style-name="T36">5</text:span><text:span text:style-name="T37">）</text:span><text:span text:style-name="T38">學位考試成績資料表</text:span><text:span text:style-name="T39">（</text:span><text:span text:style-name="T40">請指導教授確認原創性比對並簽名</text:span><text:span text:style-name="T41">）</text:span></text:p>
            <text:p text:style-name="P42"><text:span text:style-name="T43">（</text:span><text:span text:style-name="T44">6</text:span><text:span text:style-name="T45">）</text:span><text:span text:style-name="T46">口試公告資料（請直接依檔案內容修改後寄回</text:span><text:span text:style-name="T47">電子檔</text:span><text:span text:style-name="T48">）</text:span></text:p>
            <text:p text:style-name="內文"><text:span text:style-name="T49"></text:span><text:span text:style-name="T50"><text:s/></text:span><text:span text:style-name="T51">繳交下列資料</text:span><text:span text:style-name="T52">：</text:span></text:p>
            <text:p text:style-name="P53"><text:s/>（1）論文口試委員審定書一份</text:p>
            <text:p text:style-name="P54"><text:s/>（2）學位考試成績表一份</text:p>
            <text:p text:style-name="P55"><text:s/>（3）論文口試成績評分單（口試委員的份數）</text:p>
            <text:p text:style-name="P56"><text:span text:style-name="T57">以上</text:span><text:span text:style-name="T58">(</text:span><text:span text:style-name="T59">1</text:span><text:span text:style-name="T60">)</text:span><text:span text:style-name="T61">至</text:span><text:span text:style-name="T62">(</text:span><text:span text:style-name="T63">3</text:span><text:span text:style-name="T64">)</text:span><text:span text:style-name="T65">項請打好</text:span><text:span text:style-name="T66">姓名、論文中英文題目、</text:span><text:span text:style-name="T67">口試日期</text:span></text:p>
          </table:table-cell>
        </table:table-row>
        <table:table-row table:style-name="TableRow68">
          <table:table-cell table:style-name="TableCell69">
            <text:p text:style-name="P70">口試前二星期</text:p>
          </table:table-cell>
          <table:table-cell table:style-name="TableCell71">
            <text:p text:style-name="P72"><text:span text:style-name="T73"></text:span><text:span text:style-name="T74"><text:s/>郵寄論文初稿</text:span><text:span text:style-name="T75">：</text:span></text:p>
            <text:p text:style-name="P76"><text:span text:style-name="T77">請於口試前</text:span><text:span text:style-name="T78">二</text:span><text:span text:style-name="T79">星期</text:span><text:span text:style-name="T80">送達</text:span><text:span text:style-name="T81">論文初稿給口試委員</text:span><text:span text:style-name="T82">（或依指導教授規定時間寄出或親送）</text:span></text:p>
            <text:p text:style-name="P83"><text:span text:style-name="T84">□</text:span><text:span text:style-name="T85"><text:s/></text:span><text:span text:style-name="T86">學生自行</text:span><text:span text:style-name="T87">發信（電話）通知口試委員口試相關日期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<text:s/>口試前一天</text:p>
            <text:p text:style-name="P92">或</text:p>
            <text:p text:style-name="P93">口試當天</text:p>
          </table:table-cell>
          <table:table-cell table:style-name="TableCell94">
            <text:p text:style-name="P95"><text:span text:style-name="T96"></text:span><text:span text:style-name="T97"><text:s/>如有需要請事先借</text:span><text:span text:style-name="T98">口試教室，並測試</text:span><text:span text:style-name="T99">單槍投影機</text:span><text:span text:style-name="T100">。</text:span></text:p>
            <text:p text:style-name="P101"><text:span text:style-name="T102"></text:span><text:span text:style-name="T103"><text:s/>口試前一天</text:span><text:span text:style-name="T104">或</text:span><text:span text:style-name="T105">當天向專班助理領取</text:span><text:span text:style-name="T106">口試資料袋，資料袋包含</text:span><text:span text:style-name="T107">下列資料</text:span><text:span text:style-name="T108">：</text:span></text:p>
            <text:p text:style-name="P109"><text:span text:style-name="T110">（1）口試費</text:span><text:span text:style-name="T111">領據</text:span><text:span text:style-name="T112">及交通費</text:span><text:span text:style-name="T113">（僅提供任教單位至交大來回票價，出發地與到達至需相同）</text:span></text:p>
            <text:p text:style-name="P114">（2）口試委員評分表(口試委員、指導教授一人一張)</text:p>
            <text:p text:style-name="P115"><text:span text:style-name="T116">（3）</text:span><text:span text:style-name="T117">論文口試委員審定書一份</text:span><text:span text:style-name="T118">（</text:span><text:span text:style-name="T119">請口試委員親簽，並送專班主任親簽</text:span><text:span text:style-name="T120">）</text:span></text:p>
            <text:p text:style-name="P121">（4）學位考試成績表一份</text:p>
            <text:p text:style-name="P122"><text:s text:c="2"/><text:s text:c="3"/>口試完畢將上列(1)~(4)項表格交回專班</text:p>
          </table:table-cell>
        </table:table-row>
        <table:table-row table:style-name="TableRow123">
          <table:table-cell table:style-name="TableCell124">
            <text:p text:style-name="P125">口試通過後</text:p>
          </table:table-cell>
          <table:table-cell table:style-name="TableCell126">
            <text:p text:style-name="P127"><text:span text:style-name="T128"></text:span><text:span text:style-name="T129"><text:s/>口試後論文需依據口試委員意見修正，並需經過指導教授</text:span><text:span text:style-name="T130">簽屬</text:span><text:span text:style-name="T131">「論文上傳同意書」</text:span><text:span text:style-name="T132">並附上</text:span><text:span text:style-name="T133">「修改檢核表」</text:span><text:span text:style-name="T134">，按論文格式規範繕打無誤後，始可上傳並裝訂，論文封面為</text:span><text:span text:style-name="T135">淡黃色</text:span><text:span text:style-name="T136">，並至專班辦公室繳交論文審定書</text:span><text:span text:style-name="T137">一</text:span><text:span text:style-name="T138">份（簽完名）</text:span><text:span text:style-name="T139">。</text:span></text:p>
            <text:p text:style-name="P140"><text:span text:style-name="T141"></text:span><text:span text:style-name="T142"><text:s/></text:span><text:span text:style-name="T143">112年</text:span><text:span text:style-name="T144">8月1日後口試者，需</text:span><text:span text:style-name="T145">於論文修改後</text:span><text:span text:style-name="T146">再次進行原創性比對</text:span><text:span text:style-name="T147">，及</text:span><text:span text:style-name="T148">填寫「</text:span><text:span text:style-name="T149">學位論文學術倫理暨原創性比對聲明書</text:span><text:span text:style-name="T150">」</text:span><text:span text:style-name="T151">將正本送</text:span><text:span text:style-name="T152">專班</text:span><text:span text:style-name="T153">留存備查，並將聲明書與學位論文原創性比對報告電子檔上傳至論文上傳系統</text:span></text:p>
            <text:p text:style-name="P154"><text:span text:style-name="T155"></text:span><text:span text:style-name="T156"><text:s/>碩士論文上傳</text:span><text:span text:style-name="T157">圖書館網頁：</text:span><text:a xlink:href="https://www.lib.nycu.edu.tw/html/categoryid-24/id-93" office:target-frame-name="_top" xlink:show="replace"><text:span text:style-name="超連結">https://www.lib.nycu.edu.tw/html/categoryid-24/id-93</text:span></text:a></text:p>
            <text:p text:style-name="P158"><text:span text:style-name="T159">，</text:span><text:span text:style-name="T160">建檔完成送出審核後</text:span><text:span text:style-name="T161">，系統會自動通知專班及圖書館上網查核</text:span><text:span text:style-name="T162">，查核通過</text:span><text:span text:style-name="T163">或有問題</text:span><text:span text:style-name="T164">會透過</text:span><text:span text:style-name="T165">系統</text:span><text:span text:style-name="T166">寄</text:span><text:span text:style-name="T167">發E-mail通知同學</text:span><text:span text:style-name="T168">，請</text:span><text:span text:style-name="T169">同學</text:span><text:span text:style-name="T170">留意E-mail信箱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論文格式說明</text:p>
          </table:table-cell>
          <table:table-cell table:style-name="TableCell175">
            <text:p text:style-name="P176"><text:span text:style-name="T177"></text:span><text:span text:style-name="T178"><text:s/></text:span><text:span text:style-name="T179">論文撰寫及打字</text:span><text:span text:style-name="T180">請參考</text:span><text:span text:style-name="T181">陽明交大</text:span><text:span text:style-name="T182">「論文格式規範」中之規定，</text:span><text:span text:style-name="T183">並依指導教授規定撰寫</text:span><text:span text:style-name="T184">。</text:span></text:p>
            <text:p text:style-name="P185"><text:span text:style-name="T186"></text:span><text:span text:style-name="T187"><text:s/></text:span><text:span text:style-name="T188">專班封面名</text:span><text:span text:style-name="T189">稱</text:span><text:span text:style-name="T190">「</text:span><text:span text:style-name="T191">客家文化學院</text:span><text:span text:style-name="T192">客家社會與文化學程</text:span><text:span text:style-name="T193">碩士論文</text:span><text:span text:style-name="T194">」</text:span></text:p>
            <text:p text:style-name="P195"><text:span text:style-name="T196"></text:span><text:span text:style-name="T197"><text:s/></text:span><text:span text:style-name="T198">編排論文順序</text:span><text:span text:style-name="T199">：</text:span></text:p>
            <text:p text:style-name="P200">(1)封面<text:s text:c="8"/><text:s text:c="4"/><text:s text:c="8"/>(2)書名頁</text:p>
            <text:p text:style-name="P201">(3)授權書<text:s text:c="15"/><text:s text:c="3"/>(5)論文審定書<text:s/></text:p>
            <text:p text:style-name="P202"><text:span text:style-name="T203">(6)</text:span><text:span text:style-name="T204">誌謝或序言</text:span><text:span text:style-name="T205"><text:s text:c="4"/></text:span><text:span text:style-name="T206"><text:s/></text:span><text:span text:style-name="T207"><text:s text:c="9"/></text:span><text:span text:style-name="T208">(</text:span><text:span text:style-name="T209">7</text:span><text:span text:style-name="T210">)</text:span><text:span text:style-name="T211">中文</text:span><text:span text:style-name="T212">摘要</text:span><text:span text:style-name="T213">、英文</text:span><text:span text:style-name="T214">摘要</text:span></text:p>
            <text:p text:style-name="P215">(8)目錄、圖目錄、表目錄<text:s text:c="4"/>(9)論文正文</text:p>
            <text:p text:style-name="P216">(10)參考文獻 <text:s text:c="14"/>(11)附錄</text:p>
            <text:p text:style-name="P217">(12)<text:s/>封底<text:s text:c="18"/>(13)書背</text:p>
          </table:table-cell>
        </table:table-row>
        <table:table-row table:style-name="TableRow218">
          <table:table-cell table:style-name="TableCell219">
            <text:p text:style-name="P220">離校手續</text:p>
          </table:table-cell>
          <table:table-cell table:style-name="TableCell221">
            <text:p text:style-name="P222"><text:span text:style-name="T223"></text:span><text:span text:style-name="T224"><text:s/>至專班繳交</text:span><text:span text:style-name="T225"><text:s/></text:span><text:span text:style-name="T226">(1)碩士論文</text:span><text:span text:style-name="T227">二</text:span><text:span text:style-name="T228">本(平裝、淡黃色封面)</text:span><text:span text:style-name="T229"><text:s/>(2)</text:span><text:span text:style-name="T230"><text:s/>學位論文學術倫理暨原創性比對聲明書</text:span></text:p>
            <text:p text:style-name="P231"><text:span text:style-name="T232"></text:span><text:span text:style-name="T233"><text:s/>啟動電子</text:span><text:span text:style-name="T234">離校程序</text:span><text:span text:style-name="T235">。</text:span></text:p>
            <text:soft-page-break/>
            <text:p text:style-name="P236"><text:span text:style-name="T237"></text:span><text:span text:style-name="T238"><text:s/></text:span><text:span text:style-name="T239">其餘的離校程序請依表單上的規定辦理，</text:span><text:span text:style-name="T240">離校前必須歸還向各系借用之鑰匙、圖書或其他公物，</text:span><text:span text:style-name="T241">最</text:span><text:span text:style-name="T242">後</text:span><text:span text:style-name="T243">依流程完成後</text:span><text:span text:style-name="T244">即可</text:span><text:span text:style-name="T245">至註冊組</text:span><text:span text:style-name="T246">領取畢業證書</text:span><text:span text:style-name="T247">。</text:span></text:p>
          </table:table-cell>
        </table:table-row>
      </table:table>
      <text:soft-page-break/>
      <text:p text:style-name="內文"><text:span text:style-name="T248"><draw:frame draw:z-index="251657728" draw:id="id0" draw:style-name="a0" draw:name="Text Box 4" text:anchor-type="paragraph" svg:x="3.125in" svg:y="0.01806in" svg:width="4.25in" svg:height="0.375in" style:rel-width="scale" style:rel-height="scale"><draw:text-box><text:p text:style-name="內文">本人已確實詳讀畢業口試須知：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﹑" svg:font-family="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電機學院/資訊學院 碩士在職專班 畢業須知</dc:title>
    <meta:initial-creator>dpeecs</meta:initial-creator>
    <dc:creator>USER</dc:creator>
    <meta:creation-date>2023-03-16T09:37:00Z</meta:creation-date>
    <dc:date>2023-03-16T09:37:00Z</dc:date>
    <meta:print-date>2014-10-13T11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