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style:snap-to-layout-grid="false" fo:margin-top="0.125in" fo:line-height="0.555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內文" style:family="paragraph">
      <style:paragraph-properties style:snap-to-layout-grid="false" fo:margin-top="0.125in" fo:line-height="0.5555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top="0.125in" fo:line-height="0.5555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start" fo:margin-top="0.125in" fo:margin-bottom="0.25in" fo:line-height="0.5555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0-14T08:46:00Z</meta:creation-date>
    <dc:date>2022-10-14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3" meta:row-count="5" meta:non-whitespace-character-count="693"/>
  </office:meta>
</office:document-meta>
</file>