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3">
        <style:tab-stops>
          <style:tab-stop style:type="left" style:position="6.875in"/>
        </style:tab-stops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line-height="200%" fo:margin-right="0.0076in" fo:text-indent="0.3833in">
        <style:tab-stops>
          <style:tab-stop style:type="left" style:position="6.8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line-height="200%" fo:margin-right="0.0076in">
        <style:tab-stops>
          <style:tab-stop style:type="left" style:position="6.875in"/>
        </style:tab-stops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line-height="200%" fo:margin-right="0.0076in" fo:text-indent="1.7798in">
        <style:tab-stops>
          <style:tab-stop style:type="left" style:position="6.8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text-align="justify" fo:line-height="200%" fo:margin-right="0.0076in" fo:text-indent="0.8895in">
        <style:tab-stops>
          <style:tab-stop style:type="left" style:position="6.875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5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44" style:parent-style-name="內文" style:family="paragraph">
      <style:paragraph-properties fo:text-align="justify" fo:line-height="150%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justify" fo:line-height="175%" fo:text-indent="0.3958in">
        <style:tab-stops>
          <style:tab-stop style:type="left" style:position="6.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justify" fo:line-height="175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175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75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paragraph-properties fo:widows="2" fo:orphans="2" style:text-autospace="none" fo:text-align="justify" style:vertical-align="bottom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100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10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陽明交通大學客家社會與文化碩士在職專班</text:p>
      <text:p text:style-name="P2">研究生更換碩士論文指導教授申請書</text:p>
      <text:p text:style-name="P3"/>
      <text:p text:style-name="P4"><text:span text:style-name="T5">學生</text:span><text:span text:style-name="T6">___________</text:span><text:span text:style-name="T7">原敦請</text:span><text:span text:style-name="T8">____________</text:span><text:span text:style-name="T9">教授擔任指導教授</text:span><text:span text:style-name="T10">，</text:span><text:span text:style-name="T11">原簽訂同意書（如附件），現因</text:span><text:span text:style-name="T12">____________________________________________</text:span></text:p>
      <text:p text:style-name="P13">擬申請變更指導教授為________________教授，研究方向更改為_____________________________________________________敬請同意。<text:s/></text:p>
      <text:p text:style-name="P14"><text:span text:style-name="T15">此</text:span><text:span text:style-name="T16"><text:s text:c="4"/></text:span><text:span text:style-name="T17">致</text:span></text:p>
      <text:p text:style-name="P18"/>
      <text:p text:style-name="P19"><text:span text:style-name="T20"><text:s text:c="3"/></text:span><text:span text:style-name="T21">原</text:span><text:span text:style-name="T22"><text:s/></text:span><text:span text:style-name="T23">指</text:span><text:span text:style-name="T24"><text:s/></text:span><text:span text:style-name="T25">導</text:span><text:span text:style-name="T26"><text:s/></text:span><text:span text:style-name="T27">教</text:span><text:span text:style-name="T28"><text:s/></text:span><text:span text:style-name="T29">授：</text:span><text:span text:style-name="T30"><text:s text:c="19"/></text:span><text:span text:style-name="T31">(</text:span><text:span text:style-name="T32">簽章</text:span><text:span text:style-name="T33">)</text:span></text:p>
      <text:p text:style-name="P34"/>
      <text:p text:style-name="P35"/>
      <text:p text:style-name="P36"><text:span text:style-name="T37"><text:s text:c="3"/></text:span><text:span text:style-name="T38">變更後指導教授：</text:span><text:span text:style-name="T39"><text:s text:c="19"/></text:span><text:span text:style-name="T40">(</text:span><text:span text:style-name="T41">簽章</text:span><text:span text:style-name="T42">)</text:span></text:p>
      <text:p text:style-name="P43"/>
      <text:p text:style-name="P44"/>
      <text:p text:style-name="P45"><text:span text:style-name="T46"><text:s text:c="3"/></text:span><text:span text:style-name="T47">班</text:span><text:span text:style-name="T48"><text:s text:c="4"/></text:span><text:span text:style-name="T49">主</text:span><text:span text:style-name="T50"><text:s text:c="5"/></text:span><text:span text:style-name="T51">任：</text:span><text:span text:style-name="T52"><text:s text:c="18"/></text:span><text:span text:style-name="T53">(</text:span><text:span text:style-name="T54">簽章</text:span><text:span text:style-name="T55">)</text:span></text:p>
      <text:p text:style-name="P56"/>
      <text:p text:style-name="P57"><text:span text:style-name="T58"><text:s text:c="44"/></text:span><text:span text:style-name="T59">研</text:span><text:span text:style-name="T60"><text:s/></text:span><text:span text:style-name="T61">究</text:span><text:span text:style-name="T62"><text:s/></text:span><text:span text:style-name="T63">生：</text:span><text:span text:style-name="T64"><text:s text:c="13"/></text:span><text:span text:style-name="T65">(</text:span><text:span text:style-name="T66">簽章</text:span><text:span text:style-name="T67">)</text:span></text:p>
      <text:p text:style-name="P68"><text:span text:style-name="T69"><text:s text:c="49"/></text:span><text:span text:style-name="T70">學</text:span><text:span text:style-name="T71"><text:s text:c="4"/></text:span><text:span text:style-name="T72">號：</text:span><text:span text:style-name="T73"><text:s text:c="14"/></text:span></text:p>
      <text:p text:style-name="P74"><text:span text:style-name="T75"><text:s text:c="51"/></text:span></text:p>
      <text:p text:style-name="P76"/>
      <text:p text:style-name="P77">★依據國立陽明<text:s/>交通大學論文指導教授與研究生互動準則規定：研究生於就讀期間，如擬更換論文指導教授，應以書面文件向系、所、院、專班、學位學程提出申請，並於通知原指導教授後生效，無須經原指導教授同意。</text:p>
      <text:p text:style-name="P78"/>
      <text:p text:style-name="P79"><text:span text:style-name="T80">中</text:span><text:span text:style-name="T81"><text:s text:c="2"/></text:span><text:span text:style-name="T82">華</text:span><text:span text:style-name="T83"><text:s text:c="2"/></text:span><text:span text:style-name="T84">民</text:span><text:span text:style-name="T85"><text:s text:c="2"/></text:span><text:span text:style-name="T86">國</text:span><text:span text:style-name="T87"><text:s text:c="14"/></text:span><text:span text:style-name="T88">年</text:span><text:span text:style-name="T89"><text:s text:c="8"/></text:span><text:span text:style-name="T90">月</text:span><text:span text:style-name="T91"><text:s text:c="8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98in" fo:margin-bottom="0.12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工程學系 電子研究所碩士班</dc:title>
    <meta:initial-creator>電工</meta:initial-creator>
    <dc:creator>USER</dc:creator>
    <meta:creation-date>2022-04-18T09:21:00Z</meta:creation-date>
    <dc:date>2022-04-18T09:21:00Z</dc:date>
    <meta:print-date>2004-10-05T1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