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margin-left="4.4166in" fo:text-indent="-4.4166in">
        <style:tab-stops>
          <style:tab-stop style:type="left" style:position="-3.6666in"/>
          <style:tab-stop style:type="left" style:position="2.3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客家社會與文化碩士在職專班</text:p>
      <text:p text:style-name="P3">研究生敦請碩士論文指導教授同意書</text:p>
      <text:p text:style-name="P4"/>
      <text:p text:style-name="P5"><text:span text:style-name="T6"><text:s text:c="4"/></text:span><text:span text:style-name="T7">客家文化學院</text:span><text:span text:style-name="T8">客家社會與文化碩</text:span><text:span text:style-name="T9">士在職</text:span><text:span text:style-name="T10">專班研究生</text:span><text:span text:style-name="T11"><text:s/></text:span><text:span text:style-name="T12"><text:s text:c="3"/></text:span><text:span text:style-name="T13"><text:s text:c="2"/></text:span><text:span text:style-name="T14"><text:s text:c="3"/></text:span><text:span text:style-name="T15"><text:s text:c="2"/></text:span><text:span text:style-name="T16"><text:s text:c="2"/></text:span><text:span text:style-name="T17"><text:s/></text:span><text:span text:style-name="T18"><text:s/></text:span></text:p>
      <text:p text:style-name="P19"><text:span text:style-name="T20">敦請</text:span><text:span text:style-name="T21"><text:s text:c="8"/></text:span><text:span text:style-name="T22"><text:s text:c="2"/></text:span><text:span text:style-name="T23"><text:s text:c="2"/></text:span><text:span text:style-name="T24"><text:s text:c="2"/></text:span><text:span text:style-name="T25">教授</text:span><text:span text:style-name="T26"><text:s/></text:span><text:span text:style-name="T27">為碩士論文指導教授，該生願遵守下列規定：</text:span></text:p>
      <text:p text:style-name="P28"/>
      <text:p text:style-name="P29">一、論文研究期間研究生或指導教授任一方，因故取消關係，兩方必須先溝通同意後，再另覓指導教授，並以書面申請之，若雙方無法達成共識，則由專班會議議決。</text:p>
      <text:p text:style-name="P30"/>
      <text:p text:style-name="P31">二、非經指導教授同意，不得擅自更換研究題目，研究方向為〔<text:s/></text:p>
      <text:p text:style-name="P32"><text:s text:c="42"/>〕書面同意，並向研究所報備。</text:p>
      <text:p text:style-name="P33"/>
      <text:p text:style-name="P34">三、論文提請口試前，研究生須擬具其研究論文之重要內容及重要學術貢獻，敦</text:p>
      <text:p text:style-name="P35"><text:s text:c="4"/>請指導教授向本系推薦，否則本系將不予安排論文口試。</text:p>
      <text:p text:style-name="P36"/>
      <text:p text:style-name="P37"><text:s text:c="11"/>此<text:s text:c="4"/>致</text:p>
      <text:p text:style-name="P38"/>
      <text:p text:style-name="P39"><text:s text:c="3"/>指導教授：<text:s text:c="22"/>(簽章)</text:p>
      <text:p text:style-name="P40"><text:s text:c="3"/></text:p>
      <text:p text:style-name="P41"/>
      <text:p text:style-name="P42"><text:span text:style-name="T43"><text:s text:c="3"/></text:span><text:span text:style-name="T44">班 主 任</text:span><text:span text:style-name="T45">: <text:s text:c="22"/>(</text:span><text:span text:style-name="T46">簽章</text:span><text:span text:style-name="T47">)</text:span></text:p>
      <text:p text:style-name="P48"/>
      <text:p text:style-name="P49"><text:s text:c="48"/>研究生<text:s text:c="16"/><text:s text:c="2"/>(簽章)</text:p>
      <text:p text:style-name="P50"><text:s text:c="47"/><text:s text:c="51"/>學<text:s text:c="2"/>號</text:p>
      <text:p text:style-name="P51"/>
      <text:p text:style-name="P52"><text:span text:style-name="T53"><text:s text:c="8"/></text:span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s text:c="2"/></text:span><text:span text:style-name="T62"><text:s text:c="9"/></text:span><text:span text:style-name="T63"><text:s text:c="2"/></text:span><text:span text:style-name="T64">年</text:span><text:span text:style-name="T65"><text:s text:c="7"/></text:span><text:span text:style-name="T66">月</text:span><text:span text:style-name="T67"><text:s text:c="7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description/>
    <dc:subject/>
    <meta:initial-creator>電 工 系</meta:initial-creator>
    <dc:creator>USER</dc:creator>
    <meta:creation-date>2022-04-18T09:09:00Z</meta:creation-date>
    <dc:date>2022-04-18T09:09:00Z</dc:date>
    <meta:print-date>2004-10-05T1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