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4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line-height-at-least="0.3333in">
        <style:tab-stops>
          <style:tab-stop style:type="left" style:position="3.937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line-height-at-least="0.3333in">
        <style:tab-stops>
          <style:tab-stop style:type="left" style:position="3.9375in"/>
        </style:tab-stops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line-height-at-least="0.3333in">
        <style:tab-stops>
          <style:tab-stop style:type="left" style:position="3.937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indent="0.25in">
        <style:tab-stops>
          <style:tab-stop style:type="left" style:position="3.937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indent="0.25in"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indent="0.25in"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indent="0.25in">
        <style:tab-stops>
          <style:tab-stop style:type="left" style:position="3.937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indent="0.3333in">
        <style:tab-stops>
          <style:tab-stop style:type="left" style:position="3.9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indent="0.9722in">
        <style:tab-stops>
          <style:tab-stop style:type="left" style:position="3.937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>
        <style:tab-stops>
          <style:tab-stop style:type="left" style:position="3.937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>
        <style:tab-stops>
          <style:tab-stop style:type="left" style:position="3.9375in"/>
        </style:tab-stops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交通大學客家社會與文化碩士在職專班</text:p>
      <text:p text:style-name="P2"><text:span text:style-name="T3">碩士論文</text:span><text:span text:style-name="T4">計畫書</text:span><text:span text:style-name="T5">口試評分</text:span><text:span text:style-name="T6">總</text:span><text:span text:style-name="T7">表</text:span></text:p>
      <text:p text:style-name="P8"/>
      <text:p text:style-name="P9"><text:span text:style-name="T10">學生姓名：</text:span><text:span text:style-name="T11"><text:s text:c="15"/></text:span><text:span text:style-name="T12"><text:s text:c="5"/></text:span><text:span text:style-name="T13">學號：</text:span><text:span text:style-name="T14"><text:s text:c="15"/></text:span></text:p>
      <text:p text:style-name="P15"/>
      <text:p text:style-name="P16"><text:span text:style-name="T17">口試日期：中華民國 <text:s text:c="2"/></text:span><text:span text:style-name="T18"><text:s/></text:span><text:span text:style-name="T19"><text:s/>年<text:s/></text:span><text:span text:style-name="T20"><text:s text:c="3"/></text:span><text:span text:style-name="T21"><text:s/>月</text:span><text:span text:style-name="T22"><text:s text:c="5"/></text:span><text:span text:style-name="T23">日</text:span></text:p>
      <text:p text:style-name="P24"/>
      <text:p text:style-name="P25">論文題目：</text:p>
      <text:p text:style-name="P26"><text:span text:style-name="T27">（中文）</text:span><text:span text:style-name="T28"><text:s text:c="28"/></text:span><text:span text:style-name="T29"><text:s text:c="8"/></text:span><text:span text:style-name="T30"><text:s text:c="5"/></text:span><text:span text:style-name="T31"><text:s text:c="4"/></text:span><text:span text:style-name="T32"><text:s text:c="12"/></text:span></text:p>
      <text:p text:style-name="P33"/>
      <text:p text:style-name="P34"/>
      <text:p text:style-name="P35"><text:span text:style-name="T36">（英文）</text:span><text:span text:style-name="T37"><text:s text:c="23"/></text:span><text:span text:style-name="T38"><text:s text:c="2"/></text:span><text:span text:style-name="T39"><text:s text:c="30"/></text:span><text:span text:style-name="T40"><text:s/></text:span></text:p>
      <text:p text:style-name="P41"/>
      <text:p text:style-name="P42"/>
      <text:p text:style-name="P43"><text:span text:style-name="T44"><text:s text:c="4"/></text:span><text:span text:style-name="T45">□</text:span><text:span text:style-name="T46"><text:s/></text:span><text:span text:style-name="T47">通過</text:span></text:p>
      <text:p text:style-name="P48"/>
      <text:p text:style-name="P49"><text:span text:style-name="T50"><text:s text:c="4"/></text:span><text:span text:style-name="T51">□</text:span><text:span text:style-name="T52"><text:s/></text:span><text:span text:style-name="T53">不通過</text:span></text:p>
      <text:p text:style-name="P54"/>
      <text:p text:style-name="P55"/>
      <text:p text:style-name="P56">口試委員簽章：</text:p>
      <text:p text:style-name="P57"><text:span text:style-name="T58"><text:s text:c="14"/></text:span><text:span text:style-name="T59"><text:s text:c="18"/></text:span><text:span text:style-name="T60">（召集人）</text:span></text:p>
      <text:p text:style-name="P61"/>
      <text:p text:style-name="P62"><text:span text:style-name="T63"><text:s text:c="7"/></text:span><text:span text:style-name="T64"><text:s text:c="10"/></text:span><text:span text:style-name="T65"><text:s text:c="7"/></text:span><text:span text:style-name="T66"><text:s text:c="18"/></text:span></text:p>
      <text:p text:style-name="P67"/>
      <text:p text:style-name="P68"><text:span text:style-name="T69"><text:s/></text:span><text:span text:style-name="T70"><text:s text:c="9"/></text:span><text:span text:style-name="T71"><text:s text:c="10"/></text:span><text:span text:style-name="T72"><text:s text:c="4"/></text:span><text:span text:style-name="T73"><text:s text:c="18"/></text:span></text:p>
      <text:p text:style-name="P74"/>
      <text:p text:style-name="P75"><text:span text:style-name="T76"><text:s text:c="11"/></text:span><text:span text:style-name="T77"><text:s text:c="10"/></text:span><text:span text:style-name="T78"><text:s text:c="3"/></text:span><text:span text:style-name="T79"><text:s text:c="18"/></text:span></text:p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4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應用藝術研究所</dc:title>
    <meta:initial-creator>鄭淑慧</meta:initial-creator>
    <dc:creator>USER</dc:creator>
    <meta:creation-date>2018-02-09T02:24:00Z</meta:creation-date>
    <dc:date>2018-02-09T02:24:00Z</dc:date>
    <meta:print-date>2003-02-25T02:57:00Z</meta:print-date>
    <meta:template xlink:href="Normal" xlink:type="simple"/>
    <meta:editing-cycles>2</meta:editing-cycles>
    <meta:editing-duration>PT0S</meta:editing-duration>
    <meta:document-statistic meta:page-count="1" meta:paragraph-count="55" meta:word-count="222" meta:character-count="390" meta:row-count="111" meta:non-whitespace-character-count="223"/>
  </office:meta>
</office:document-meta>
</file>