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2">
      <text:list-level-style-bullet text:level="1" text:style-name="WW_CharLFO2LVL1" text:bullet-char="‧">
        <style:list-level-properties text:space-before="0.0638in" text:min-label-width="0.1583in"/>
        <style:text-properties style:font-name="新細明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416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4333in" text:min-label-width="0.0784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41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in"/>
      </text:list-level-style-number>
    </text:list-style>
    <style:style style:name="P1" style:parent-style-name="標題3" style:master-page-name="MP0" style:family="paragraph">
      <style:paragraph-properties fo:break-before="page" fo:text-align="center" fo:line-height="150%" style:page-number="7"/>
      <style:text-properties style:font-name="標楷體" style:font-name-asian="標楷體" fo:font-weight="normal" style:font-weight-asian="normal"/>
    </style:style>
    <style:style style:name="P4" style:parent-style-name="內文" style:family="paragraph">
      <style:paragraph-properties style:text-autospace="none" fo:text-align="end" fo:line-height="150%" fo:margin-right="-0.05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widows="2" fo:orphans="2" style:text-autospace="none" style:vertical-align="middle" style:line-height-at-least="0.2083in" fo:margin-right="0.884in">
        <style:tab-stops>
          <style:tab-stop style:type="left" style:position="3.8395in"/>
          <style:tab-stop style:type="left" style:position="5.7701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widows="2" fo:orphans="2" style:text-autospace="none" style:vertical-align="middle" style:line-height-at-least="0.2083in" fo:margin-right="0.884in">
        <style:tab-stops>
          <style:tab-stop style:type="left" style:position="0.6666in"/>
          <style:tab-stop style:type="left" style:position="3.8395in"/>
          <style:tab-stop style:type="left" style:position="5.7701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widows="2" fo:orphans="2" style:text-autospace="none" style:vertical-align="middle" style:line-height-at-least="0.2083in" fo:margin-left="0.6666in" fo:margin-right="0.8861in" fo:text-indent="-0.3333in">
        <style:tab-stops>
          <style:tab-stop style:type="left" style:position="0in"/>
          <style:tab-stop style:type="left" style:position="3.1729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.2083in" fo:margin-left="0.3152in" fo:text-indent="0.015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widows="2" fo:orphans="2" style:text-autospace="none" style:vertical-align="middle" style:line-height-at-least="0.2083in" fo:margin-left="0.6666in" fo:margin-right="0.884in" fo:text-indent="-0.3333in">
        <style:tab-stops>
          <style:tab-stop style:type="left" style:position="0in"/>
          <style:tab-stop style:type="left" style:position="3.1729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widows="2" fo:orphans="2" style:text-autospace="none" style:vertical-align="middle" style:line-height-at-least="0.2083in" fo:margin-left="0.6666in" fo:margin-right="0.0312in" fo:text-indent="-0.3333in">
        <style:tab-stops>
          <style:tab-stop style:type="left" style:position="-0.1041in"/>
          <style:tab-stop style:type="left" style:position="0in"/>
          <style:tab-stop style:type="left" style:position="3.1729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style:text-autospace="none" style:vertical-align="middle" style:line-height-at-least="0.2083in" fo:margin-left="0.6666in" fo:margin-right="0.0312in" fo:text-indent="-0.3333in">
        <style:tab-stops>
          <style:tab-stop style:type="left" style:position="0in"/>
          <style:tab-stop style:type="left" style:position="3.1729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2083in" fo:text-indent="0.0166in"/>
      <style:text-properties style:font-name="標楷體" style:font-name-asian="標楷體"/>
    </style:style>
    <style:style style:name="P19" style:parent-style-name="內文" style:family="paragraph">
      <style:paragraph-properties fo:widows="2" fo:orphans="2" style:text-autospace="none" fo:text-align="justify" style:vertical-align="middle" style:line-height-at-least="0.2083in" fo:margin-left="0.3333in" fo:margin-right="-0.0215in" fo:text-indent="-0.3333in">
        <style:tab-stops>
          <style:tab-stop style:type="left" style:position="0.4166in"/>
          <style:tab-stop style:type="left" style:position="3.5062in"/>
          <style:tab-stop style:type="left" style:position="4.8736in"/>
          <style:tab-stop style:type="left" style:position="5.4166in"/>
          <style:tab-stop style:type="left" style:position="5.6041in"/>
          <style:tab-stop style:type="left" style:position="7.7375in"/>
          <style:tab-stop style:type="left" style:position="8.8909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widows="2" fo:orphans="2" style:text-autospace="none" style:vertical-align="middle" style:line-height-at-least="0.2083in" fo:margin-left="0.875in" fo:margin-right="-0.0215in" fo:text-indent="-0.875in">
        <style:tab-stops>
          <style:tab-stop style:type="left" style:position="0.2083in"/>
          <style:tab-stop style:type="left" style:position="2.964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style:text-autospace="none" fo:text-align="justify" style:vertical-align="middle" style:line-height-at-least="0.2083in" fo:margin-left="0.6666in" fo:margin-right="-0.0215in" fo:text-indent="-0.3333in">
        <style:tab-stops>
          <style:tab-stop style:type="left" style:position="-0.1041in"/>
          <style:tab-stop style:type="left" style:position="0in"/>
          <style:tab-stop style:type="left" style:position="0.1666in"/>
          <style:tab-stop style:type="left" style:position="3.1729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widows="2" fo:orphans="2" style:text-autospace="none" fo:text-align="justify" style:vertical-align="middle" style:line-height-at-least="0.2083in" fo:margin-left="1.6666in" fo:margin-right="-0.0194in" fo:text-indent="-1.3333in">
        <style:tab-stops>
          <style:tab-stop style:type="left" style:position="-1.1041in"/>
          <style:tab-stop style:type="left" style:position="-1in"/>
          <style:tab-stop style:type="left" style:position="2.1729in"/>
          <style:tab-stop style:type="left" style:position="3.5402in"/>
          <style:tab-stop style:type="left" style:position="6.4041in"/>
          <style:tab-stop style:type="left" style:position="7.557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style:text-autospace="none" fo:text-align="justify" style:vertical-align="middle" style:line-height-at-least="0.2083in" fo:margin-left="0.3333in" fo:margin-right="-0.0215in" fo:text-indent="-0.3333in">
        <style:tab-stops>
          <style:tab-stop style:type="left" style:position="0.4166in"/>
          <style:tab-stop style:type="left" style:position="3.5062in"/>
          <style:tab-stop style:type="left" style:position="4.8736in"/>
          <style:tab-stop style:type="left" style:position="7.7375in"/>
          <style:tab-stop style:type="left" style:position="8.8909in"/>
        </style:tab-stops>
      </style:paragraph-properties>
      <style:text-properties style:font-name="標楷體" style:font-name-asian="標楷體"/>
    </style:style>
    <style:style style:name="P24" style:parent-style-name="區塊文字" style:family="paragraph">
      <style:paragraph-properties style:line-height-at-least="0.2083in"/>
      <style:text-properties style:font-name="標楷體" style:font-name-asian="標楷體"/>
    </style:style>
    <style:style style:name="P25" style:parent-style-name="內文" style:family="paragraph">
      <style:paragraph-properties fo:widows="2" fo:orphans="2" style:text-autospace="none" style:vertical-align="middle" style:line-height-at-least="0.2083in" fo:margin-right="-0.0215in">
        <style:tab-stops>
          <style:tab-stop style:type="left" style:position="3.839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style:text-autospace="none" fo:text-align="justify" style:vertical-align="middle" style:line-height-at-least="0.2083in" fo:margin-left="1.3333in" fo:margin-right="0.0319in" fo:text-indent="-1in">
        <style:tab-stops>
          <style:tab-stop style:type="left" style:position="-0.6666in"/>
          <style:tab-stop style:type="left" style:position="2.5062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widows="2" fo:orphans="2" style:text-autospace="none" fo:text-align="justify" style:vertical-align="middle" style:line-height-at-least="0.2083in" fo:margin-left="2.75in" fo:margin-right="-0.0215in" fo:text-indent="-2.4166in">
        <style:tab-stops>
          <style:tab-stop style:type="left" style:position="-2.6875in"/>
          <style:tab-stop style:type="left" style:position="-2.0833in"/>
          <style:tab-stop style:type="left" style:position="1.089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widows="2" fo:orphans="2" style:text-autospace="none" fo:text-align="justify" style:vertical-align="middle" style:line-height-at-least="0.2083in" fo:margin-left="0.6666in" fo:margin-right="-0.0194in" fo:text-indent="-0.3333in">
        <style:tab-stops>
          <style:tab-stop style:type="left" style:position="-0.1041in"/>
          <style:tab-stop style:type="left" style:position="0in"/>
          <style:tab-stop style:type="left" style:position="3.1729in"/>
          <style:tab-stop style:type="left" style:position="4.5402in"/>
          <style:tab-stop style:type="left" style:position="7.4041in"/>
          <style:tab-stop style:type="left" style:position="8.557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style:text-autospace="none" fo:text-align="justify" style:vertical-align="middle" style:line-height-at-least="0.2083in" fo:margin-left="0.9166in" fo:margin-right="-0.0194in" fo:text-indent="0in">
        <style:tab-stops>
          <style:tab-stop style:type="left" style:position="0in"/>
          <style:tab-stop style:type="left" style:position="2.9229in"/>
          <style:tab-stop style:type="left" style:position="4.2902in"/>
          <style:tab-stop style:type="left" style:position="7.1541in"/>
          <style:tab-stop style:type="left" style:position="8.3076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widows="2" fo:orphans="2" style:text-autospace="none" fo:text-align="justify" style:vertical-align="middle" style:line-height-at-least="0.2083in" fo:margin-left="0.9166in" fo:margin-right="-0.0194in" fo:text-indent="0in">
        <style:tab-stops>
          <style:tab-stop style:type="left" style:position="-0.5194in"/>
          <style:tab-stop style:type="left" style:position="0in"/>
          <style:tab-stop style:type="left" style:position="2.9229in"/>
          <style:tab-stop style:type="left" style:position="4.2902in"/>
          <style:tab-stop style:type="left" style:position="7.1541in"/>
          <style:tab-stop style:type="left" style:position="8.3076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widows="2" fo:orphans="2" style:text-autospace="none" fo:text-align="justify" style:vertical-align="middle" style:line-height-at-least="0.2083in" fo:margin-left="0.9166in" fo:margin-right="-0.0194in" fo:text-indent="0in">
        <style:tab-stops>
          <style:tab-stop style:type="left" style:position="0in"/>
          <style:tab-stop style:type="left" style:position="2.9229in"/>
          <style:tab-stop style:type="left" style:position="4.2902in"/>
          <style:tab-stop style:type="left" style:position="7.1541in"/>
          <style:tab-stop style:type="left" style:position="8.307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style:text-autospace="none" fo:text-align="justify" style:vertical-align="middle" style:line-height-at-least="0.2083in" fo:margin-left="0.8333in" fo:margin-right="-0.0215in" fo:text-indent="-0.8333in">
        <style:tab-stops>
          <style:tab-stop style:type="left" style:position="0.25in"/>
          <style:tab-stop style:type="left" style:position="3.0062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widows="2" fo:orphans="2" style:text-autospace="none" style:vertical-align="middle" style:line-height-at-least="0.2083in" fo:margin-left="0.625in" fo:margin-right="-0.0215in" fo:text-indent="-0.625in">
        <style:tab-stops>
          <style:tab-stop style:type="left" style:position="3.2145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國立交通大學學生抵免學分辦法</text:h>
      <text:p text:style-name="P4"><text:span text:style-name="T5">89</text:span><text:span text:style-name="T6">學年度第</text:span><text:span text:style-name="T7">3</text:span><text:span text:style-name="T8">次教務會議</text:span><text:span text:style-name="T9">(90.4.16)</text:span><text:span text:style-name="T10">修訂</text:span></text:p>
      <text:p text:style-name="P11">一、國立交通大學(以下簡稱本校)為辦理學生抵免學分，特訂定本辦法。</text:p>
      <text:p text:style-name="P12">二、下列學生得申請抵免學分：</text:p>
      <text:list text:style-name="LFO1" text:continue-numbering="true">
        <text:list-item>
          <text:p text:style-name="P13">曾在大專校院就讀後再就讀本校之新生。</text:p>
        </text:list-item>
        <text:list-item>
          <text:p text:style-name="P14">依照法令規定准許先修讀學分後考取修讀學位者。</text:p>
        </text:list-item>
        <text:list-item>
          <text:p text:style-name="P15">在本校期間修習其他課程持有學分證明者。</text:p>
        </text:list-item>
        <text:list-item>
          <text:p text:style-name="P16">碩士班研究生於修學士學位期間先修研究所課程，且此課程不計入大學部畢業學分數規定者。惟列入大學部畢業學分數內計算者，嗣後考取研究所碩士班，如該等科目為校訂必修，在不變更碩士班畢業學分數原則下，得據以申請免修。</text:p>
        </text:list-item>
        <text:list-item>
          <text:p text:style-name="P17">博士班研究生於修讀碩士學位期間先修博士班課程，且此課程不計入碩士班畢業學分數規定者。</text:p>
        </text:list-item>
        <text:list-item>
          <text:p text:style-name="P18">轉系、轉所生。</text:p>
        </text:list-item>
      </text:list>
      <text:p text:style-name="P19">三、抵免學分申請應於取得學分後次學期(新生為入學後第一學期)開學後第一週結束前辦理，因故逾期再申請者，須經系所相關會議同意。</text:p>
      <text:p text:style-name="P20">四、<text:s/>不同學分互抵後之處理規定：</text:p>
      <text:list text:style-name="LFO6" text:continue-numbering="true">
        <text:list-item>
          <text:p text:style-name="P21">以多抵少者：抵免後，以少學分登記。</text:p>
        </text:list-item>
        <text:list-item>
          <text:p text:style-name="P22">以少抵多者：以少學分登記。不足之學分可經系所同意補修部分學分或修習相關課程，若確實已具該課程實力者，亦得由系所裁定免補修。<text:tab/><text:tab/></text:p>
        </text:list-item>
      </text:list>
      <text:p text:style-name="P23">五、抵免學分之初審單位為：通識中心(通識科目)、語言中心(外語科目)、 體育室(體育科目)、各系所班及中心(專業科目)<text:s/>，教務處負責複核，初審時可辦理甄試審核或參考轉學考試成績。</text:p>
      <text:p text:style-name="P24">六、五專一至三年級視同高中階段，類同高中高職課程者不宜抵免，其他課程學分申請抵免者應經相關科目教師參考學生筆試、口試、作品等實際表現從嚴處理，以抵免該課程二分之一學分為原則，並得以裁定免修。</text:p>
      <text:p text:style-name="P25">七、大學部學生抵免學分數上限與轉(編)入年級規定：</text:p>
      <text:list text:style-name="LFO3" text:continue-numbering="true">
        <text:list-item>
          <text:p text:style-name="P26">轉系生：轉入二年級者，其抵免學分總數以轉入該系一年級應修學分總數為原則。轉入三年級者，其抵免學分總數以轉入該系一、二年級應修學分總數為原則。自轉入年級起，每學期至少應修學分數不得減少。又轉入三年級者至少抵免相當學分後，可於修業年限內(不包括延長年限)依照學期限修學分規定而可修畢轉入學系最低畢業學分，否則應降級轉入二年級。</text:p>
        </text:list-item>
        <text:list-item>
          <text:p text:style-name="P27">第二條第(一)、(二)款各生：比照前項規定辦理並可申請提高編級，但至少修業一年，並依照學期限修學分修習，始可畢業。</text:p>
        </text:list-item>
        <text:list-item>
          <text:p text:style-name="P28">提高編入年級由各系依下列原則裁定：</text:p>
        </text:list-item>
      </text:list>
      <text:list text:style-name="LFO5" text:continue-numbering="true">
        <text:list-item>
          <text:p text:style-name="P29">每抵免十七學分得提高編級一學期，提高編級兩學期即為提高編級一學年。</text:p>
        </text:list-item>
        <text:list-item>
          <text:p text:style-name="P30">二專及五專畢業生最高得提高編級二學年；大學部退學學生最高得編入退學之年級，但上限為編入四年級。</text:p>
        </text:list-item>
        <text:list-item>
          <text:p text:style-name="P31">轉學生以依錄取年級入學為原則，除依規定提高編級之外，若抵免學分過少者，亦得經學系審查降低編級一學年。<text:tab/><text:tab/></text:p>
        </text:list-item>
      </text:list>
      <text:p text:style-name="P32">八、<text:s/>第二條各款之研究生得酌情抵免，抵免學分數由各系所班裁訂，但推廣教育學分班學分至多以抵免規定畢業學分（不含論文指導學分）總數三分之二為限，各系所班另有較嚴謹規定者從其之。</text:p>
      <text:p text:style-name="P33"><text:span text:style-name="T34">九、本辦法經教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0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left="0.3333in" fo:margin-right="-0.0215in" fo:text-indent="-0.3333in">
        <style:tab-stops>
          <style:tab-stop style:type="left" style:position="0.4166in"/>
          <style:tab-stop style:type="left" style:position="3.5062in"/>
          <style:tab-stop style:type="left" style:position="4.8736in"/>
          <style:tab-stop style:type="left" style:position="7.7375in"/>
          <style:tab-stop style:type="left" style:position="8.8909in"/>
        </style:tab-stops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Times New Roman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2">
      <text:list-level-style-bullet text:level="1" text:style-name="WW_CharLFO2LVL1" text:bullet-char="‧">
        <style:list-level-properties text:space-before="0.0638in" text:min-label-width="0.1583in"/>
        <style:text-properties style:font-name="新細明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1416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4333in" text:min-label-width="0.0784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416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in"/>
      </text:list-level-style-number>
    </text:list-style>
    <style:page-layout style:name="PL0">
      <style:page-layout-properties fo:page-width="8.2687in" fo:page-height="11.6944in" style:print-orientation="portrait" fo:margin-top="0.078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9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客家專班抵免學分辦法：國立交通大學客家社會與文化碩士在職專班 The Degree Program of Hakka Society and Culture, National Chiao Tung University, Taiwan</dc:title>
    <meta:initial-creator>lee</meta:initial-creator>
    <dc:creator>USER</dc:creator>
    <meta:creation-date>2016-08-22T06:39:00Z</meta:creation-date>
    <dc:date>2016-08-22T06:39:00Z</dc:date>
    <meta:print-date>2004-10-05T10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