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甲, 乙, 丙, ...">
        <style:list-level-properties text:space-before="-0.1256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master-page-name="MP1" style:family="paragraph">
      <style:paragraph-properties fo:break-before="page" fo:text-align="center" style:line-height-at-least="0in" fo:margin-left="1.3743in" fo:margin-right="-0.4805in" fo:text-indent="-1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 fo:margin-left="1.3743in" fo:margin-right="-0.4805in" fo:text-indent="-1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list-style-name="LFO2" style:family="paragraph">
      <style:paragraph-properties style:line-height-at-least="0.4444in" fo:margin-right="-0.480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.4444in" fo:margin-left="0.2076in" fo:margin-right="-0.4805in">
        <style:tab-stops/>
      </style:paragraph-properties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/>
    </style:style>
    <style:style style:name="P16" style:parent-style-name="內文" style:list-style-name="LFO2" style:family="paragraph">
      <style:paragraph-properties style:line-height-at-least="0.4444in" fo:margin-right="-0.480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line-height-at-least="0.4444in" fo:margin-left="-0.1256in" fo:margin-right="-0.4805in">
        <style:tab-stops/>
      </style:paragraph-properties>
      <style:text-properties style:font-name="新細明體"/>
    </style:style>
    <style:style style:name="P18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end" style:line-height-at-least="0.3472in" fo:margin-left="0.25in">
        <style:tab-stops/>
      </style:paragraph-properties>
      <style:text-properties style:font-name="新細明體" fo:font-size="10pt" style:font-size-asian="10pt" style:font-size-complex="10pt"/>
    </style:style>
    <style:style style:name="P58" style:parent-style-name="內文" style:family="paragraph">
      <style:paragraph-properties style:line-height-at-least="0.3472in" fo:margin-left="0.25in">
        <style:tab-stops/>
      </style:paragraph-properties>
      <style:text-properties style:font-name="新細明體"/>
    </style:style>
    <style:style style:name="P59" style:parent-style-name="內文" style:family="paragraph">
      <style:paragraph-properties fo:margin-left="0.25in" fo:margin-right="0.6784in">
        <style:tab-stops/>
      </style:paragraph-properties>
      <style:text-properties fo:color="#000000"/>
    </style:style>
    <style:style style:name="P60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margin-top="0.125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125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top="0.125in" fo:margin-left="1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fo:margin-top="0.125in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style:snap-to-layout-grid="false" fo:margin-top="0.125in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margin-top="0.12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background-color="#FFFFFF"/>
    </style:style>
    <style:style style:name="T93" style:parent-style-name="預設段落字型" style:family="text">
      <style:text-properties style:font-name="標楷體" style:font-name-asian="標楷體" fo:background-color="#FFFFFF"/>
    </style:style>
    <style:style style:name="T94" style:parent-style-name="預設段落字型" style:family="text">
      <style:text-properties style:font-name="標楷體" style:font-name-asian="標楷體" fo:background-color="#FFFFFF"/>
    </style:style>
    <style:style style:name="T95" style:parent-style-name="預設段落字型" style:family="text">
      <style:text-properties style:font-name="標楷體" style:font-name-asian="標楷體" fo:background-color="#FFFFFF"/>
    </style:style>
    <style:style style:name="T96" style:parent-style-name="預設段落字型" style:family="text">
      <style:text-properties style:font-name="標楷體" style:font-name-asian="標楷體" fo:background-color="#FFFFFF"/>
    </style:style>
    <style:style style:name="T97" style:parent-style-name="預設段落字型" style:family="text">
      <style:text-properties style:font-name="標楷體" style:font-name-asian="標楷體" fo:background-color="#FFFFFF"/>
    </style:style>
    <style:style style:name="T98" style:parent-style-name="預設段落字型" style:family="text">
      <style:text-properties style:font-name="標楷體" style:font-name-asian="標楷體" fo:background-color="#FFFFFF"/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100" style:parent-style-name="預設段落字型" style:family="text">
      <style:text-properties style:font-name="標楷體" style:font-name-asian="標楷體" fo:background-color="#FFFFFF"/>
    </style:style>
    <style:style style:name="T101" style:parent-style-name="預設段落字型" style:family="text">
      <style:text-properties style:font-name="標楷體" style:font-name-asian="標楷體" fo:background-color="#FFFFFF"/>
    </style:style>
    <style:style style:name="T102" style:parent-style-name="預設段落字型" style:family="text">
      <style:text-properties style:font-name="標楷體" style:font-name-asian="標楷體" fo:background-color="#FFFFFF"/>
    </style:style>
    <style:style style:name="T103" style:parent-style-name="預設段落字型" style:family="text">
      <style:text-properties style:font-name="標楷體" style:font-name-asian="標楷體" fo:background-color="#FFFFFF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學習進度紀錄繳交時間表</text:p>
      <text:p text:style-name="內文"><draw:frame draw:z-index="251651584" draw:id="id0" draw:style-name="a0" draw:name="Text Box 4" text:anchor-type="paragraph" svg:x="1in" svg:y="0in" svg:width="3.125in" svg:height="0.75in" style:rel-width="scale" style:rel-height="scale"><draw:text-box><text:p text:style-name="內文">一年級新生，每學年下學期第一週發給學習進度及晤談紀錄表格</text:p></draw:text-box><svg:title/><svg:desc/></draw:frame></text:p>
      <text:p text:style-name="內文"/>
      <text:p text:style-name="內文"/>
      <text:p text:style-name="內文"><draw:connector draw:type="line" svg:x1="2.48472in" svg:y1="0.125in" svg:x2="2.48472in" svg:y2="0.5in" draw:z-index="251659776" draw:id="id1" draw:style-name="a2" draw:name="Line 15" text:anchor-type="paragraph"><svg:title/><svg:desc/></draw:connector></text:p>
      <text:p text:style-name="內文"/>
      <text:p text:style-name="內文"><draw:frame draw:z-index="251652608" draw:id="id2" draw:style-name="a3" draw:name="Text Box 5" text:anchor-type="paragraph" svg:x="0.625in" svg:y="0.125in" svg:width="3.875in" svg:height="0.75in" style:rel-width="scale" style:rel-height="scale"><draw:text-box><text:p text:style-name="內文">第二學期第1~16週</text:p><text:p text:style-name="內文">請同學找3~4個老師晤談，並請老師簽名</text:p></draw:text-box><svg:title/><svg:desc/></draw:frame></text:p>
      <text:p text:style-name="內文"/>
      <text:p text:style-name="內文"/>
      <text:p text:style-name="內文"/>
      <text:p text:style-name="內文"><draw:connector draw:type="line" svg:x1="2.5in" svg:y1="0in" svg:x2="2.5in" svg:y2="0.375in" draw:z-index="251660800" draw:id="id3" draw:style-name="a5" draw:name="Line 16" text:anchor-type="paragraph"><svg:title/><svg:desc/></draw:connector></text:p>
      <text:p text:style-name="內文"/>
      <text:p text:style-name="內文"><draw:frame draw:z-index="251653632" draw:id="id4" draw:style-name="a6" draw:name="Text Box 6" text:anchor-type="paragraph" svg:x="0.75in" svg:y="0in" svg:width="3.75in" svg:height="0.75in" style:rel-width="scale" style:rel-height="scale"><draw:text-box><text:p text:style-name="內文">第16週前</text:p><text:p text:style-name="內文">請老師將學生晤談紀錄表繳回專班辦公室彙整</text:p></draw:text-box><svg:title/><svg:desc/></draw:frame></text:p>
      <text:p text:style-name="內文"/>
      <text:p text:style-name="內文"/>
      <text:p text:style-name="內文"><draw:connector draw:type="line" svg:x1="2.5in" svg:y1="0.125in" svg:x2="2.5in" svg:y2="0.5in" draw:z-index="251661824" draw:id="id5" draw:style-name="a8" draw:name="Line 17" text:anchor-type="paragraph"><svg:title/><svg:desc/></draw:connector></text:p>
      <text:p text:style-name="內文"/>
      <text:p text:style-name="內文"><draw:frame draw:z-index="251654656" draw:id="id6" draw:style-name="a9" draw:name="Text Box 7" text:anchor-type="paragraph" svg:x="1in" svg:y="0.125in" svg:width="3.125in" svg:height="0.75in" style:rel-width="scale" style:rel-height="scale"><draw:text-box><text:p text:style-name="內文">第17~18週</text:p><text:p text:style-name="內文">開會討論，並給予專班學生建議名單</text:p></draw:text-box><svg:title/><svg:desc/></draw:frame></text:p>
      <text:p text:style-name="內文"/>
      <text:p text:style-name="內文"/>
      <text:p text:style-name="內文"/>
      <text:p text:style-name="內文"><draw:connector draw:type="line" svg:x1="2.5in" svg:y1="0in" svg:x2="2.5in" svg:y2="0.375in" draw:z-index="251662848" draw:id="id7" draw:style-name="a11" draw:name="Line 18" text:anchor-type="paragraph"><svg:title/><svg:desc/></draw:connector></text:p>
      <text:p text:style-name="內文"/>
      <text:p text:style-name="內文"><draw:frame draw:z-index="251655680" draw:id="id8" draw:style-name="a12" draw:name="Text Box 8" text:anchor-type="paragraph" svg:x="1in" svg:y="0in" svg:width="3.125in" svg:height="0.75in" style:rel-width="scale" style:rel-height="scale"><draw:text-box><text:p text:style-name="內文">第18週至暑假開始第一週</text:p><text:p text:style-name="內文">回覆學生建議名單</text:p></draw:text-box><svg:title/><svg:desc/></draw:frame></text:p>
      <text:p text:style-name="內文"/>
      <text:p text:style-name="內文"/>
      <text:p text:style-name="內文"><draw:connector draw:type="line" svg:x1="2.48472in" svg:y1="0.125in" svg:x2="2.48472in" svg:y2="0.5in" draw:z-index="251663872" draw:id="id9" draw:style-name="a14" draw:name="Line 19" text:anchor-type="paragraph"><svg:title/><svg:desc/></draw:connector></text:p>
      <text:p text:style-name="內文"/>
      <text:p text:style-name="內文"><draw:frame draw:z-index="251656704" draw:id="id10" draw:style-name="a15" draw:name="Text Box 9" text:anchor-type="paragraph" svg:x="1in" svg:y="0.125in" svg:width="3.125in" svg:height="0.75in" style:rel-width="scale" style:rel-height="scale"><draw:text-box><text:p text:style-name="內文">開學後第2週（加退選結束前）</text:p><text:p text:style-name="內文">繳交指導教授同意書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soft-page-break/>
      <text:p text:style-name="P2"><text:span text:style-name="T3">國立交通大學客家社會與文化碩士在職專班</text:span></text:p>
      <text:p text:style-name="P4">學生學習進度表</text:p>
      <text:list text:style-name="LFO2" text:continue-numbering="true">
        <text:list-item>
          <text:p text:style-name="P5">基本資料</text:p>
        </text:list-item>
      </text:list>
      <text:p text:style-name="P6"><text:span text:style-name="T7">姓名：</text:span><text:span text:style-name="T8">　　　　　　　</text:span><text:span text:style-name="T9"><text:s/>學號：</text:span><text:span text:style-name="T10">　　　　　　　　</text:span><text:span text:style-name="T11"><text:s/>入學時間：</text:span><text:span text:style-name="T12">　　　</text:span><text:span text:style-name="T13">　年</text:span><text:span text:style-name="T14">　　　</text:span><text:span text:style-name="T15">　月</text:span></text:p>
      <text:list text:style-name="LFO2" text:continue-numbering="true">
        <text:list-item>
          <text:p text:style-name="P16">論文研究方向</text:p>
        </text:list-item>
      </text:list>
      <text:p text:style-name="P17">　　簡述個人擬從事研究之方向</text:p>
      <text:p text:style-name="P18"><text:span text:style-name="T19">　　</text:span><text:span text:style-name="T20">　　　　　　　　　　　　　　　　　　　　　　　　　　　　　　　　　　</text:span></text:p>
      <text:p text:style-name="P21"><text:span text:style-name="T22">　　</text:span><text:span text:style-name="T23">　　　　　　　　　　　　　　　　　　　　　　　　　　　　　　　　　　</text:span></text:p>
      <text:p text:style-name="P24"><text:span text:style-name="T25">　　</text:span><text:span text:style-name="T26">　　　　　　　　　　　　　　　　　　　　　　　　　　　　　　　　　　</text:span></text:p>
      <text:p text:style-name="P27"><text:span text:style-name="T28">　　</text:span><text:span text:style-name="T29">　　　　　　　　　　　　　　　　　　　　　　　　　　　　　　　　　　</text:span></text:p>
      <text:p text:style-name="P30"><text:span text:style-name="T31">　　</text:span><text:span text:style-name="T32">　　　　　　　　　　　　　　　　　　　　　　　　　　　　　　　　　　</text:span></text:p>
      <text:p text:style-name="P33"><text:span text:style-name="T34">　　</text:span><text:span text:style-name="T35">　　　　　　　　　　　　　　　　　　　　　　　　　　　　　　　　　　</text:span></text:p>
      <text:p text:style-name="P36"><text:span text:style-name="T37">　　</text:span><text:span text:style-name="T38">　　　　　　　　　　　　　　　　　　　　　　　　　　　　　　　　　　</text:span></text:p>
      <text:p text:style-name="P39"><text:span text:style-name="T40">　　</text:span><text:span text:style-name="T41">　　　　　　　　　　　　　　　　　　　　　　　　　　　　　　　　　　</text:span></text:p>
      <text:p text:style-name="P42"><text:span text:style-name="T43">　　</text:span><text:span text:style-name="T44">　　　　　　　　　　　　　　　　　　　　　　　　　　　　　　　　　　</text:span></text:p>
      <text:p text:style-name="P45"><text:span text:style-name="T46">　　</text:span><text:span text:style-name="T47">　　　　　　　　　　　　　　　　　　　　　　　　　　　　　　　　　　</text:span></text:p>
      <text:p text:style-name="P48"><text:span text:style-name="T49">　　</text:span><text:span text:style-name="T50">　　　　　　　　　　　　　　　　　　　　　　　　　　　　　　　　　　</text:span></text:p>
      <text:p text:style-name="P51"><text:span text:style-name="T52">　　</text:span><text:span text:style-name="T53">　　　　　　　　　　　　　　　　　　　　　　　　　　　　　　　　　　</text:span></text:p>
      <text:p text:style-name="P54"><text:span text:style-name="T55">　　</text:span><text:span text:style-name="T56">　　　　　　　　　　　　　　　　　　　　　　　　　　　　　　　　　　</text:span></text:p>
      <text:p text:style-name="P57">（若表格不夠，請自行增加）</text:p>
      <text:p text:style-name="P58">備註：</text:p>
      <text:p text:style-name="P59">請同學於學習進度表中說明過去修課成果、未來論文方向及未來學習規畫，並附上上一學年的成績單，供老師參考用。</text:p>
      <text:soft-page-break/>
      <text:p text:style-name="P60">客家社會與文化碩士在職專班第______級</text:p>
      <text:p text:style-name="P61">學習進度報告晤談審閱表</text:p>
      <text:p text:style-name="內文"/>
      <text:p text:style-name="P62"><text:span text:style-name="T63">評審教師<text:s/></text:span><text:span text:style-name="T64"><text:s text:c="15"/></text:span><text:span text:style-name="T65"><text:s text:c="2"/></text:span><text:span text:style-name="T66">（親簽）</text:span></text:p>
      <text:p text:style-name="P67"><text:span text:style-name="T68">受評學生<text:s/></text:span><text:span text:style-name="T69"><text:s text:c="13"/></text:span><text:span text:style-name="T70"><text:s text:c="2"/></text:span></text:p>
      <text:p text:style-name="P71"><text:span text:style-name="T72"><draw:custom-shape svg:x="1in" svg:y="0.25in" svg:width="1.875in" svg:height="0.375in" draw:z-index="251657728" draw:id="id11" draw:style-name="a16" draw:name="Rectangle 11" text:anchor-type="paragraph"><svg:title/><svg:desc/><text:p text:style-name="P73">（約200字）</text:p><text:p text:style-name="內文"/><draw:enhanced-geometry draw:type="non-primitive" svg:viewBox="0 0 21600 21600" draw:enhanced-path="M 0 0 L 21600 0 21600 21600 0 21600 Z N"/></draw:custom-shape></text:span><text:span text:style-name="T74"><draw:custom-shape svg:x="-0.125in" svg:y="0.125in" svg:width="1.25in" svg:height="0.5in" draw:z-index="251658752" draw:id="id12" draw:style-name="a17" draw:name="Rectangle 12" text:anchor-type="paragraph"><svg:title/><svg:desc/><text:p text:style-name="內文"><text:span text:style-name="T75">評審意見</text:span></text:p><draw:enhanced-geometry draw:type="non-primitive" svg:viewBox="0 0 21600 21600" draw:enhanced-path="M 0 0 L 21600 0 21600 21600 0 21600 Z N"/></draw:custom-shape></text:span></text:p>
      <text:p text:style-name="P7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/></text:p>
      <text:list text:style-name="LFO1" text:continue-numbering="true">
        <text:list-item>
          <text:p text:style-name="P77"><text:span text:style-name="T78">建議指導教授：_______________</text:span></text:p>
        </text:list-item>
      </text:list>
      <text:p text:style-name="P79"><text:span text:style-name="T80"><text:s text:c="25"/></text:span><text:span text:style-name="T81">審畢</text:span><text:span text:style-name="T82">日期:</text:span><text:span text:style-name="T83">____</text:span><text:span text:style-name="T84">年</text:span><text:span text:style-name="T85"><text:s text:c="3"/></text:span><text:span text:style-name="T86">月</text:span><text:span text:style-name="T87"><text:s text:c="3"/></text:span><text:span text:style-name="T88">日</text:span></text:p>
      <text:p text:style-name="P89"><text:span text:style-name="T90">※</text:span><text:span text:style-name="T91"><text:s/>請各位老師於</text:span><text:span text:style-name="T92">_</text:span><text:span text:style-name="T93">104</text:span><text:span text:style-name="T94">年</text:span><text:span text:style-name="T95">_</text:span><text:span text:style-name="T96">6</text:span><text:span text:style-name="T97">_</text:span><text:span text:style-name="T98">月</text:span><text:span text:style-name="T99">_</text:span><text:span text:style-name="T100">5</text:span><text:span text:style-name="T101">日(</text:span><text:span text:style-name="T102">五</text:span><text:span text:style-name="T103">)前</text:span><text:span text:style-name="T104">，將審閱表簽名後送回</text:span><text:span text:style-name="T105">專班辦公室</text:span><text:span text:style-name="T106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8pt" style:font-size-asian="18pt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甲, 乙, 丙, ...">
        <style:list-level-properties text:space-before="-0.1256in" text:min-label-width="0.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晤談紀錄表繳交時間表</dc:title>
    <meta:initial-creator>ThinkCentre M57e 9439</meta:initial-creator>
    <dc:creator>USER</dc:creator>
    <meta:creation-date>2016-08-22T06:40:00Z</meta:creation-date>
    <dc:date>2016-08-22T06:40:00Z</dc:date>
    <meta:template xlink:href="Normal" xlink:type="simple"/>
    <meta:editing-cycles>2</meta:editing-cycles>
    <meta:editing-duration>PT0S</meta:editing-duration>
    <meta:document-statistic meta:page-count="3" meta:paragraph-count="2" meta:word-count="205" meta:character-count="1372" meta:row-count="9" meta:non-whitespace-character-count="1169"/>
  </office:meta>
</office:document-meta>
</file>