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margin-left="0.6652in" fo:text-inden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left="0.6652in" fo:text-indent="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left="0.6652in" fo:text-indent="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.1944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style:line-height-at-least="0.25in" fo:text-indent="0.3333in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style:line-height-at-least="0.25in" fo:text-indent="0.3333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交通大學客家文化學院</text:span></text:p>
      <text:p text:style-name="P3"><text:span text:style-name="T4">客家社會與文化碩士在職專班</text:span></text:p>
      <text:p text:style-name="P5"><text:span text:style-name="T6">碩士論文畢業學位考試</text:span></text:p>
      <text:p text:style-name="P7"> </text:p>
      <text:p text:style-name="P8"><text:span text:style-name="T9">發表學生：</text:span><text:span text:style-name="T10">王靜若</text:span><text:span text:style-name="T11">同學</text:span></text:p>
      <text:p text:style-name="P12"><text:span text:style-name="T13">論文題目：頭份街庄客家家庭閩南媳婦的結群與日常</text:span></text:p>
      <text:p text:style-name="P14"><text:span text:style-name="T15">口試時間：102年4月2日（週二）1</text:span><text:span text:style-name="T16">3</text:span><text:span text:style-name="T17">：</text:span><text:span text:style-name="T18">3</text:span><text:span text:style-name="T19">0</text:span></text:p>
      <text:p text:style-name="P20"><text:span text:style-name="T21">口試地點：HK208教室</text:span></text:p>
      <text:p text:style-name="P22"><text:span text:style-name="T23">口試委員：</text:span></text:p>
      <text:p text:style-name="P24"><text:span text:style-name="T25">簡美玲  副教授(指導教授/交大人文社會學系)</text:span></text:p>
      <text:p text:style-name="P26"><text:span text:style-name="T27">呂玫鍰  助理教授(清大人類所)</text:span></text:p>
      <text:p text:style-name="P28"><text:span text:style-name="T29">李翹宏  助理教授(交大人文社會學系)</text:span></text:p>
      <text:p text:style-name="P30"><text:span text:style-name="T31">論文摘要：</text:span></text:p>
      <text:p text:style-name="P32">本研究以苗栗縣頭份鎮的閩南女性為主要對象，藉由她們主體性的描述，以探討她們在客家家庭的日常生活、閩客通婚下的族群感受與差異，以及在客家街庄中參與結群聚會的歷程。本研究的報導人，在婚前各自與客家族群有不同程度的交集；在婚後則是藉由結群聚會，以作為適應客家傳統文化，並在異地重建社交網絡的手段。透過女性的結群，我們可以發現當代女性如何在閩南與客家、傳統與現代生活、及家庭與自我情感之間，取得平衡點的動態歷程。</text:p>
      <text:p text:style-name="P33"><text:span text:style-name="T34">本研究採取民族誌的研究方式，以頭份地區，及報導人的家戶及日常生活場域為田野地點，進行參與觀察與訪談。第一章先描述頭份地區的自然與人文環境，藉以了解當地居民的主要生活風貌。第二章記錄了閩南女性的日常生活，包含她們的時間安排、家庭勞務，以及親屬互動等等。第三章則是描述她們在婚姻生活中所感受到的族群差異，包含族群性格、性別、飲食習慣、語言，及祭拜活動等方面。第四章探討女性結群的歷程，以及她們如何透過閒聊、聚會，及標會等活動，建立私密的情感與空間。最後，在結論章則是進一步探討結群的性質及限制。並且藉由報導人的經驗，與「賦權」理論對話，以檢視當代女性的需求。 </text:span><text:span text:style-name="T35"><text:line-break/> </text:span></text:p>
      <text:p text:style-name="P36"> </text:p>
      <text:p text:style-name="P37"><text:span text:style-name="T38">歡迎客家學院師生蒞臨指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客家文化學院</dc:title>
    <meta:initial-creator>ThinkCentre M57e 9439</meta:initial-creator>
    <dc:creator>USER</dc:creator>
    <meta:creation-date>2019-03-05T01:55:00Z</meta:creation-date>
    <dc:date>2019-03-05T01:55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