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" style:parent-style-name="Textbody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5" style:parent-style-name="Textbody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7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8" style:parent-style-name="Textbody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Textbody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Textbody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28" style:parent-style-name="Textbody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Textbody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Textbody" style:family="paragraph">
      <style:paragraph-properties fo:widows="2" fo:orphans="2" style:snap-to-layout-grid="false" fo:margin-left="0.6652in" fo:text-indent="0.3347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style:snap-to-layout-grid="false" fo:margin-left="0.6652in" fo:text-indent="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style:snap-to-layout-grid="false" fo:margin-left="0.6652in" fo:text-indent="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52" style:parent-style-name="Textbody" style:family="paragraph">
      <style:paragraph-properties fo:widows="2" fo:orphans="2" style:line-height-at-least="0.1944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Textbody" style:family="paragraph">
      <style:paragraph-properties fo:widows="2" fo:orphans="2" style:line-height-at-least="0.25in" fo:text-indent="0.3333in"/>
      <style:text-properties style:font-name="標楷體" style:font-name-asian="標楷體" style:font-name-complex="新細明體" fo:color="#FF0000" style:letter-kerning="false"/>
    </style:style>
    <style:style style:name="P55" style:parent-style-name="Textbody" style:family="paragraph">
      <style:paragraph-properties fo:widows="2" fo:orphans="2" style:line-height-at-least="0.25in" fo:text-indent="0.3333in"/>
    </style:style>
    <style:style style:name="T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59" style:parent-style-name="Textbody" style:family="paragraph">
      <style:paragraph-properties fo:widows="2" fo:orphans="2" style:line-height-at-least="0.25in" fo:text-indent="0.3333in"/>
      <style:text-properties style:font-name="標楷體" style:font-name-asian="標楷體" style:font-name-complex="新細明體" style:letter-kerning="false"/>
    </style:style>
    <style:style style:name="P60" style:parent-style-name="Textbody" style:family="paragraph">
      <style:paragraph-properties fo:widows="2" fo:orphans="2" style:line-height-at-least="0.25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67" style:parent-style-name="Textbody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交通大學客家文化學院</text:span></text:p>
      <text:p text:style-name="P3"><text:span text:style-name="T4">客家社會與文化碩士在職專班</text:span></text:p>
      <text:p text:style-name="P5"><text:span text:style-name="T6">碩士論文畢業學位考試</text:span></text:p>
      <text:p text:style-name="P7"> </text:p>
      <text:p text:style-name="P8"><text:span text:style-name="T9">發表學生：</text:span><text:span text:style-name="T10">_</text:span><text:span text:style-name="T11">_______</text:span><text:span text:style-name="T12">同學</text:span></text:p>
      <text:p text:style-name="P13"><text:span text:style-name="T14">論文題目：</text:span><text:span text:style-name="T15">_</text:span><text:span text:style-name="T16">__________________________________________</text:span></text:p>
      <text:p text:style-name="P17"><text:span text:style-name="T18">口試時間：</text:span><text:span text:style-name="T19">113</text:span><text:span text:style-name="T20">年</text:span><text:span text:style-name="T21">12</text:span><text:span text:style-name="T22">月</text:span><text:span text:style-name="T23">26</text:span><text:span text:style-name="T24">日（週四）</text:span><text:span text:style-name="T25">10</text:span><text:span text:style-name="T26">：</text:span><text:span text:style-name="T27">00</text:span></text:p>
      <text:p text:style-name="P28"><text:span text:style-name="T29">口試地點：</text:span><text:span text:style-name="T30">HK</text:span><text:span text:style-name="T31">207</text:span><text:span text:style-name="T32">教室</text:span></text:p>
      <text:p text:style-name="P33"><text:span text:style-name="T34">口試委員：</text:span></text:p>
      <text:p text:style-name="P35">羅烈師 <text:s/>副教授(召集人/陽明交通大學人文社會學系)</text:p>
      <text:p text:style-name="P36"><text:span text:style-name="T37">蔣淑貞</text:span><text:span text:style-name="T38"> <text:s/></text:span><text:span text:style-name="T39">副教授</text:span><text:span text:style-name="T40">(</text:span><text:span text:style-name="T41">指導教授</text:span><text:span text:style-name="T42">/</text:span><text:span text:style-name="T43">陽明交通大學人文社會學系</text:span><text:span text:style-name="T44">)</text:span></text:p>
      <text:p text:style-name="P45"><text:span text:style-name="T46">申惠豐</text:span><text:span text:style-name="T47"> <text:s/></text:span><text:span text:style-name="T48">副教授</text:span><text:span text:style-name="T49">(</text:span><text:span text:style-name="T50">靜宜大學台灣文學系</text:span><text:span text:style-name="T51">)</text:span></text:p>
      <text:p text:style-name="P52"><text:span text:style-name="T53">論文摘要：</text:span></text:p>
      <text:p text:style-name="P54">本論文研究李喬的《寒夜三部曲》中，透過「命」一字的大量出現，人物的遭遇似乎注定由外在環境和歷史浪潮所推動，藉由三部作品主人翁的生命型態及思想轉變，及故事情節所顯現的人物處事態度，抉擇並影響自身命運的走向，進而影響其生命場域，開創人生格局，並探討主人翁如何被塑造成具有「英雄」氣息之形象，藉由書中情節推進，轉而成為領袖型人物。除此之外，透過李喬《寒夜三部曲》中主人翁視角，細緻描繪客家族群墾拓歷史過程，呈現出面對嚴峻自然環境、開山闢土付出之勞動艱辛，及墾戶、殖民者帶來土地制度不公等問題時，主人翁藉由自身不同個性特質，衍生出不同命運看法，進而展現堅韌精神以面對挑戰。</text:p>
      <text:p text:style-name="P55"><text:span text:style-name="T56">本論文分析《寒夜三部曲》主人翁的行為及思想，聚焦於文本各個時代主人翁所做出的選擇，這些選擇如何受到「命」的指引並做出決策，主人翁和命</text:span><text:soft-page-break/><text:span text:style-name="T57">運的互動顯示了中國傳統文化中對於命運掌控的追求，以及人們在生活中如何因應命運的變化。而三位主人翁中，相較彭阿強與劉阿漢，燈妹是更能打入人心的，三人各自在故事中展現了為了改變現狀或面對挑戰，而付出不同的努力，也影響著三人對於命運的看法，甚而影響其性格，而隨著故事情節發展，三人</text:span><text:span text:style-name="T58">將「義命」的精神層次逐步往上提升，最後鋪陳出自身所屬之命運。本論文透過義命分立、義命對揚及義命合一，詮釋主人翁的成長歷程，透過「命」能夠看到主人翁在命運的洗禮中逐漸成熟和堅強，這種隨著「命」而成長的角色，不僅是故事情節的推動力，更是主人翁性格塑造的關鍵元素。藉由命的傳統文化價值觀念，義命不僅使主人翁堅持著自己的信念，在艱困中找到努力的方向，不放棄理想意識，凝聚著人們的向心力，對於家鄉土地的認同，進而在困境中保持著正直不阿的態度。</text:span></text:p>
      <text:p text:style-name="P59"/>
      <text:p text:style-name="P60"><text:span text:style-name="T61">關鍵字：</text:span><text:span text:style-name="T62">寒夜三部曲、李喬、命運、義命分立、義命對揚、義命合一</text:span><text:span text:style-name="T63"> </text:span><text:span text:style-name="T64"><text:line-break/></text:span><text:span text:style-name="T65"> </text:span></text:p>
      <text:p text:style-name="P66"> </text:p>
      <text:p text:style-name="P67"><text:span text:style-name="T68">歡迎客家學院師生蒞臨指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客家文化學院</dc:title>
    <meta:initial-creator>ThinkCentre M57e 9439</meta:initial-creator>
    <dc:creator>USER</dc:creator>
    <meta:creation-date>2024-12-30T08:05:00Z</meta:creation-date>
    <dc:date>2024-12-30T08:06:00Z</dc:date>
    <meta:template xlink:href="Normal" xlink:type="simple"/>
    <meta:editing-cycles>3</meta:editing-cycles>
    <meta:editing-duration>PT60S</meta:editing-duration>
    <meta:document-statistic meta:page-count="2" meta:paragraph-count="1" meta:word-count="146" meta:character-count="982" meta:row-count="6" meta:non-whitespace-character-count="837"/>
  </office:meta>
</office:document-meta>
</file>