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21" style:parent-style-name="內文" style:family="paragraph">
      <style:paragraph-properties fo:margin-top="0.25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25in"/>
    </style:style>
    <style:style style:name="T39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4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41" style:parent-style-name="內文" style:family="paragraph">
      <style:paragraph-properties fo:margin-top="0.25in" fo:line-height="100%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100%"/>
    </style:style>
    <style:style style:name="T46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100%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00%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fo:line-height="100%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text-align="star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widows="2" fo:orphans="2" fo:text-align="start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 fo:line-height="100%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5" style:parent-style-name="內文" style:family="paragraph">
      <style:paragraph-properties fo:text-align="center" fo:line-height="100%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7" style:parent-style-name="內文" style:family="paragraph">
      <style:paragraph-properties fo:line-height="100%" fo:text-indent="0.5in"/>
      <style:text-properties style:font-name-asian="標楷體" style:font-weight-complex="bold" fo:font-size="18pt" style:font-size-asian="18pt" style:font-size-complex="18pt"/>
    </style:style>
    <style:style style:name="P78" style:parent-style-name="內文" style:family="paragraph">
      <style:paragraph-properties fo:line-height="100%" fo:text-indent="0.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line-height="100%" fo:margin-left="0.2895in" fo:text-indent="-0.2798in">
        <style:tab-stops/>
      </style:paragraph-properties>
    </style:style>
    <style:style style:name="T80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6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</text:span><text:span text:style-name="T8">＿</text:span><text:span text:style-name="T9">＿＿＿</text:span><text:span text:style-name="T10">＿</text:span><text:span text:style-name="T11">依據「國立陽明交通大學著作彙編之學位論文應行注意事項」第四點第一項規定，</text:span><text:bookmark-start text:name="_Hlk136347614"/><text:span text:style-name="T12">於＿</text:span><text:span text:style-name="T13">＿＿</text:span><text:span text:style-name="T14">＿年＿</text:span><text:span text:style-name="T15">＿＿＿</text:span><text:span text:style-name="T16">月＿</text:span><text:span text:style-name="T17">＿＿＿</text:span><text:span text:style-name="T18">＿日</text:span><text:span text:style-name="T19">與指導教授討論並取得共識</text:span><text:bookmark-end text:name="_Hlk136347614"/><text:span text:style-name="T20">：</text:span></text:p>
      <text:p text:style-name="P21"><text:span text:style-name="T22">☐</text:span><text:span text:style-name="T23">在符合「本校博碩士學位論文格式規範」下，本人論文正文</text:span><text:span text:style-name="T24">之部分或全部</text:span><text:span text:style-name="T25">以著作彙編形式為之，</text:span><text:span text:style-name="T26">並</text:span><text:span text:style-name="T27">遵守</text:span><text:span text:style-name="T28">學校</text:span><text:span text:style-name="T29">訂定著作彙編之學位論文</text:span><text:span text:style-name="T30">應行注意事項</text:span><text:span text:style-name="T31">獲得學位</text:span><text:span text:style-name="T32">採認準則</text:span><text:span text:style-name="T33">，並覈實填寫</text:span><text:span text:style-name="T34">「</text:span><text:span text:style-name="T35">著作彙編之學位論文資訊及彙編學術著作之共同作者貢獻聲明書</text:span><text:span text:style-name="T36">」</text:span><text:span text:style-name="T37">。</text:span></text:p>
      <text:p text:style-name="P38"><text:span text:style-name="T39">☐</text:span><text:span text:style-name="T40">本人論文不採用著作彙編形式為之。</text:span></text:p>
      <text:p text:style-name="P41"><text:span text:style-name="T42">本人簽</text:span><text:span text:style-name="T43">名</text:span><text:span text:style-name="T44">：</text:span></text:p>
      <text:p text:style-name="P45"><text:span text:style-name="T46">學</text:span><text:span text:style-name="T47">號：</text:span></text:p>
      <text:p text:style-name="P48"><text:span text:style-name="T49">指導教授簽</text:span><text:span text:style-name="T50">名</text:span><text:span text:style-name="T51">：</text:span><text:span text:style-name="T52"><text:s text:c="44"/></text:span></text:p>
      <text:p text:style-name="P53"><text:span text:style-name="T54">共同指導教授簽</text:span><text:span text:style-name="T55">名</text:span><text:span text:style-name="T56">（無則免）：</text:span><text:span text:style-name="T57"><text:s text:c="34"/></text:span></text:p>
      <text:p text:style-name="P58"><text:span text:style-name="T59">系所（學位學程）主管簽</text:span><text:span text:style-name="T60">名或蓋</text:span><text:span text:style-name="T61">章：</text:span><text:span text:style-name="T62"><text:s text:c="33"/></text:span></text:p>
      <text:p text:style-name="P63"><text:span text:style-name="T64">中華民國</text:span><text:span text:style-name="T65"><text:s/></text:span><text:span text:style-name="T66"><text:s text:c="7"/></text:span><text:span text:style-name="T67">年</text:span><text:span text:style-name="T68"><text:s text:c="8"/></text:span><text:span text:style-name="T69">月</text:span><text:span text:style-name="T70"><text:s text:c="9"/></text:span><text:span text:style-name="T71">日</text:span></text:p>
      <text:p text:style-name="P72"/>
      <text:soft-page-break/>
      <text:p text:style-name="P73"><text:span text:style-name="T74">National Yang Ming Chiao Tung University</text:span></text:p>
      <text:p text:style-name="P75"><text:span text:style-name="T76">Thesis Format Form</text:span></text:p>
      <text:p text:style-name="P77">I,<text:s/>＿＿＿＿＿＿＿, have discussed with my advisor and reached a consensus on<text:s/>＿＿＿＿＿＿(day/month/year) according to ‘National Yang Ming Chiao Tung University Rules for Thesis by Publication’ and have filed the Information and Co-author Contribution Statement of Thesis by Publication truthfully.</text:p>
      <text:p text:style-name="P78"/>
      <text:p text:style-name="P79"><text:span text:style-name="T80">☐<text:s/></text:span><text:span text:style-name="T81">My thesis is in the form of a series of publications in line with the school’s Format Requirements for Ph.D. and Master's Dissertations and the criteria for accepting a TBP determined by my college (department or institute). <text:s text:c="4"/></text:span><text:span text:style-name="T82"><text:line-break/></text:span></text:p>
      <text:p text:style-name="P83"><text:span text:style-name="T84">☐<text:s/></text:span><text:span text:style-name="T85">My thesis is not in the form of a series of publications.<text:s/></text:span></text:p>
      <text:p text:style-name="P86"/>
      <text:p text:style-name="P87">My signature:</text:p>
      <text:p text:style-name="P88">My student ID:</text:p>
      <text:p text:style-name="P89">The advisor’s signature:<text:line-break/>The co-advising professor’s signature (exempt if none):</text:p>
      <text:p text:style-name="P90"><text:span text:style-name="T91">Signature or seal of the director of the department (degree program): <text:s text:c="3"/></text:span></text:p>
      <text:p text:style-name="P92"><text:span text:style-name="T93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USER</dc:creator>
    <meta:creation-date>2024-12-30T08:00:00Z</meta:creation-date>
    <dc:date>2024-12-30T08:00:00Z</dc:date>
    <meta:print-date>2024-12-26T01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4" meta:row-count="9" meta:non-whitespace-character-count="1086"/>
  </office:meta>
</office:document-meta>
</file>