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5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P1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875in">
        <style:tab-stops/>
      </style:paragraph-properties>
      <style:text-properties style:font-name="標楷體" style:font-name-asian="標楷體"/>
    </style:style>
    <style:style style:name="P16" style:parent-style-name="內文" style:list-style-name="LFO4" style:family="paragraph">
      <style:paragraph-properties fo:text-align="justify" fo:margin-left="0.375in" fo:text-indent="-0.37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3.9888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17" style:family="table">
      <style:table-properties style:width="6.3944in" fo:margin-left="0in" table:align="left"/>
    </style:style>
    <style:style style:name="TableRow23" style:family="table-row">
      <style:table-row-properties style:row-height="0.291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2916in" style:use-optimal-row-height="false" fo:keep-together="always"/>
    </style:style>
    <style:style style:name="TableCell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row-height="0.2916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row-height="0.2916in" style:use-optimal-row-height="false" fo:keep-together="always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row-height="0.2916in" style:use-optimal-row-height="false" fo:keep-together="always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row-height="0.2916in" style:use-optimal-row-height="false" fo:keep-together="always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row-height="0.2916in" style:use-optimal-row-height="false" fo:keep-together="alway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row-height="0.2916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row-height="0.2916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row-height="0.2916in" style:use-optimal-row-height="false" fo:keep-together="always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row-height="0.2916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row-height="0.2916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row-height="0.2916in" style:use-optimal-row-height="false" fo:keep-together="always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row-height="0.2916in" style:use-optimal-row-height="false" fo:keep-together="always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row-height="0.2916in" style:use-optimal-row-height="false" fo:keep-together="always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 style:row-height="0.2916in" style:use-optimal-row-height="false" fo:keep-together="always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row-height="0.2916in" style:use-optimal-row-height="false" fo:keep-together="always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row-height="0.2916in" style:use-optimal-row-height="false" fo:keep-together="always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row-height="0.2916in" style:use-optimal-row-height="false" fo:keep-together="always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2916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客家社會與文化碩士在職專班</text:p>
      <text:p text:style-name="P2"><text:span text:style-name="T3">學生畢業口試申請表</text:span><text:span text:style-name="T4"><text:s text:c="10"/></text:span><text:span text:style-name="T5">1</text:span><text:span text:style-name="T6">14</text:span><text:span text:style-name="T7">.0</text:span><text:span text:style-name="T8">5</text:span><text:span text:style-name="T9">.0</text:span><text:span text:style-name="T10">5</text:span></text:p>
      <text:list text:style-name="LFO1" text:continue-numbering="true">
        <text:list-item>
          <text:p text:style-name="P11">本專班規定：</text:p>
        </text:list-item>
      </text:list>
      <text:list text:style-name="LFO2" text:continue-numbering="true">
        <text:list-item>
          <text:p text:style-name="P12">畢業最低學分數30 (必修12學分、選修18學分)</text:p>
        </text:list-item>
        <text:list-item>
          <text:p text:style-name="P13">必修科目：</text:p>
        </text:list-item>
      </text:list>
      <text:p text:style-name="P14">客家社會與文化、客家政治與經濟、研究方法與學術寫作（學術寫作）<text:line-break/>、論文研究</text:p>
      <text:p text:style-name="P15"/>
      <text:list text:style-name="LFO4" text:continue-numbering="true">
        <text:list-item>
          <text:p text:style-name="P16">本人已修下列課程，符合本專班規定，申請進行畢業口試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4"/>別</text:p>
          </table:table-cell>
          <table:table-cell table:style-name="TableCell26">
            <text:p text:style-name="P27">課<text:s text:c="20"/>名</text:p>
          </table:table-cell>
          <table:table-cell table:style-name="TableCell28">
            <text:p text:style-name="P29">學分</text:p>
          </table:table-cell>
          <table:table-cell table:style-name="TableCell30">
            <text:p text:style-name="P31">成績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 table:number-rows-spanned="7">
            <text:p text:style-name="P36">必</text:p>
            <text:p text:style-name="P37">修</text:p>
            <text:p text:style-name="P38">課</text:p>
            <text:p text:style-name="P39">程</text:p>
          </table:table-cell>
          <table:table-cell table:style-name="TableCell40">
            <text:p text:style-name="P41">客家社會與文化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客家政治與經濟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研究方法與學術寫作（學術寫作）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論文研究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抵<text:s text:c="2"/>免</text:p>
            <text:p text:style-name="P111">必<text:s text:c="2"/>修</text:p>
            <text:p text:style-name="P112">課<text:s text:c="2"/>程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9">
            <text:p text:style-name="P143"/>
            <text:p text:style-name="P144">選</text:p>
            <text:p text:style-name="P145">修</text:p>
            <text:p text:style-name="P146">課</text:p>
            <text:p text:style-name="P147">程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學<text:s text:c="2"/>分<text:s text:c="2"/>數<text:s text:c="2"/>總<text:s text:c="2"/>計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口試題目：</text:span><text:span text:style-name="T239">________________________________________________________________</text:span></text:p>
      <text:p text:style-name="P240"/>
      <text:p text:style-name="P241"><text:span text:style-name="T242">學號</text:span><text:span text:style-name="T243">:__________<text:s/></text:span><text:span text:style-name="T244">申請</text:span><text:span text:style-name="T245">口試日期：</text:span><text:span text:style-name="T246">____________<text:s/></text:span><text:span text:style-name="T247">論文計畫口試通過梯次：</text:span><text:span text:style-name="T248">___________</text:span></text:p>
      <text:p text:style-name="P249"><text:s text:c="45"/>（學年度/梯次/日期）</text:p>
      <text:p text:style-name="P250"/>
      <text:p text:style-name="P251">申請人簽名：___________________ <text:s text:c="4"/>指導教授簽名：_________________</text:p>
      <text:p text:style-name="P252"/>
      <text:p text:style-name="P253"><text:span text:style-name="T254">專班主任簽名：</text:span><text:span text:style-name="T255"><text:s text:c="2"/></text:span><text:span text:style-name="T256">_________________ <text:s text:c="20"/></text:span><text:span text:style-name="T257">*</text:span><text:span text:style-name="T258">請於口試日期一個月前提出申請</text:span><text:span text:style-name="T2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申請表：國立交通大學客家社會與文化碩士在職專班 The Degree Program of Hakka Society and Culture, National Chiao Tung University, Taiwan</dc:title>
    <meta:initial-creator>電工</meta:initial-creator>
    <dc:creator>USER</dc:creator>
    <meta:creation-date>2017-05-25T06:51:00Z</meta:creation-date>
    <dc:date>2025-05-05T07:30:00Z</dc:date>
    <meta:print-date>1999-07-19T07:1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02" meta:character-count="687" meta:row-count="4" meta:non-whitespace-character-count="586"/>
  </office:meta>
</office:document-meta>
</file>