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text-properties style:font-name="華康隸書體W5" style:font-name-asian="華康隸書體W5" fo:font-size="22pt" style:font-size-asian="22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8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13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20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25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26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27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28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29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P30" style:parent-style-name="內文" style:family="paragraph">
      <style:text-properties style:font-name="標楷體" style:font-name-asian="標楷體" style:font-style-complex="italic" fo:font-size="16pt" style:font-size-asian="16pt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33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34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35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39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40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41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42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43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P44" style:parent-style-name="內文" style:family="paragraph">
      <style:text-properties style:font-name="標楷體" style:font-name-asian="標楷體" style:font-style-complex="italic" fo:font-size="16pt" style:font-size-asian="16pt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47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48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49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50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51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52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53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54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63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64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68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69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70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71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72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73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74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75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76" style:parent-style-name="預設段落字型" style:family="text">
      <style:text-properties style:font-name="標楷體" style:font-name-asian="標楷體" style:font-style-complex="italic" fo:font-size="16pt" style:font-size-asian="16pt"/>
    </style:style>
    <style:style style:name="T77" style:parent-style-name="預設段落字型" style:family="text">
      <style:text-properties style:font-name="標楷體" style:font-name-asian="標楷體" style:font-style-complex="italic" fo:font-size="16pt" style:font-size-asian="16pt"/>
    </style:style>
  </office:automatic-styles>
  <office:body>
    <office:text text:use-soft-page-breaks="true">
      <text:p text:style-name="P1">國立交通大學客家社會與文化碩士在職專班</text:p>
      <text:p text:style-name="P2"><text:span text:style-name="T3">計畫書</text:span><text:span text:style-name="T4">口試流程</text:span></text:p>
      <text:p text:style-name="P5"/>
      <text:list text:style-name="LFO1" text:continue-numbering="true">
        <text:list-item>
          <text:p text:style-name="P6"><text:span text:style-name="T7">學</text:span><text:span text:style-name="T8">生於</text:span><text:span text:style-name="T9">計畫書</text:span><text:span text:style-name="T10">口試</text:span><text:span text:style-name="T11">前</text:span><text:span text:style-name="T12">一個月</text:span><text:span text:style-name="T13">填妥</text:span><text:span text:style-name="T14">「</text:span><text:span text:style-name="T15">計畫書</text:span><text:span text:style-name="T16">口試</text:span><text:span text:style-name="T17">委員</text:span><text:span text:style-name="T18">推薦書</text:span><text:span text:style-name="T19">」</text:span><text:span text:style-name="T20">及</text:span><text:span text:style-name="T21">「</text:span><text:span text:style-name="T22">計畫書</text:span><text:span text:style-name="T23">口試申請表</text:span><text:span text:style-name="T24">」</text:span><text:span text:style-name="T25">送至</text:span><text:span text:style-name="T26">專班</text:span><text:span text:style-name="T27">辦</text:span><text:span text:style-name="T28">公室</text:span><text:span text:style-name="T29">。</text:span></text:p>
        </text:list-item>
      </text:list>
      <text:p text:style-name="P30"/>
      <text:list text:style-name="LFO1" text:continue-numbering="true">
        <text:list-item>
          <text:p text:style-name="P31"><text:span text:style-name="T32">學</text:span><text:span text:style-name="T33">生</text:span><text:span text:style-name="T34">於口試前二週</text:span><text:span text:style-name="T35">將</text:span><text:span text:style-name="T36">論文</text:span><text:span text:style-name="T37">計畫書</text:span><text:span text:style-name="T38">寄給口試委員</text:span><text:span text:style-name="T39">，以及送</text:span><text:span text:style-name="T40">一</text:span><text:span text:style-name="T41">份至</text:span><text:span text:style-name="T42">專班辦公室陳列</text:span><text:span text:style-name="T43">。</text:span></text:p>
        </text:list-item>
      </text:list>
      <text:p text:style-name="P44"/>
      <text:list text:style-name="LFO1" text:continue-numbering="true">
        <text:list-item>
          <text:p text:style-name="P45"><text:span text:style-name="T46">計畫書</text:span><text:span text:style-name="T47">口試當天</text:span><text:span text:style-name="T48">，</text:span><text:span text:style-name="T49">學</text:span><text:span text:style-name="T50">生</text:span><text:span text:style-name="T51">請</text:span><text:span text:style-name="T52">自行準備</text:span><text:span text:style-name="T53">：</text:span><text:span text:style-name="T54">（1）</text:span><text:span text:style-name="T55">計畫書</text:span><text:span text:style-name="T56">口試</text:span><text:span text:style-name="T57">評分表</text:span><text:span text:style-name="T58">(份數為口委員人數)</text:span><text:span text:style-name="T59">(2)</text:span><text:span text:style-name="T60">計劃書口試評分總表</text:span><text:span text:style-name="T61">1份</text:span><text:span text:style-name="T62">（</text:span><text:span text:style-name="T63">3</text:span><text:span text:style-name="T64">）</text:span><text:span text:style-name="T65">口試費用</text:span><text:span text:style-name="T66">申請表</text:span><text:span text:style-name="T67">，</text:span><text:span text:style-name="T68">並於</text:span><text:span text:style-name="T69">口試結束</text:span><text:span text:style-name="T70">後</text:span><text:span text:style-name="T71">繳回</text:span><text:span text:style-name="T72">此</text:span><text:span text:style-name="T73">三</text:span><text:span text:style-name="T74">項資料</text:span><text:span text:style-name="T75">至</text:span><text:span text:style-name="T76">專班辦公室</text:span><text:span text:style-name="T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8743in" fo:margin-left="0.8541in" fo:margin-bottom="1.2479in" fo:margin-right="0.854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集中日口試日(6月14~17日)之口試流程：</dc:title>
    <meta:initial-creator>minghua</meta:initial-creator>
    <dc:creator>USER</dc:creator>
    <meta:creation-date>2018-02-09T02:25:00Z</meta:creation-date>
    <dc:date>2018-02-09T02:25:00Z</dc:date>
    <meta:print-date>2010-04-06T07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7" meta:character-count="193" meta:row-count="6" meta:non-whitespace-character-count="100"/>
  </office:meta>
</office:document-meta>
</file>